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style:style>
    <style:style style:name="ce7" style:family="table-cell" style:parent-style-name="Default" style:data-style-name="N36">
      <style:table-cell-properties style:vertical-align="top"/>
    </style:style>
    <style:style style:name="ce8" style:family="table-cell" style:parent-style-name="Default" style:data-style-name="N19">
      <style:table-cell-properties style:vertical-align="top"/>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2.80458333333333cm"/>
    </style:style>
    <style:style style:name="co3" style:family="table-column">
      <style:table-column-properties fo:break-before="auto" style:column-width="6.9585416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9.47208333333333cm"/>
    </style:style>
    <style:style style:name="co8" style:family="table-column">
      <style:table-column-properties fo:break-before="auto" style:column-width="9.07520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1"/>
          <table:table-cell table:number-columns-repeated="3" table:style-name="ce2"/>
          <table:table-cell table:number-columns-repeated="16378" table:style-name="ce1"/>
        </table:table-row>
        <table:table-row table:style-name="ro1">
          <table:table-cell table:number-columns-repeated="2" table:style-name="ce1"/>
          <table:table-cell table:number-columns-repeated="4" table:style-name="ce3"/>
          <table:table-cell table:number-columns-repeated="16378"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61100" table:number-columns-spanned="4" table:number-rows-spanned="1" table:style-name="ce11">
            <text:p>61100</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Banco de México</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Primer Semestre 2020</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10">
            <text:p>Fecha de actualización (dd/mm/aaaa):<text:s text:c="3"/></text:p>
          </table:table-cell>
          <table:covered-table-cell/>
          <table:table-cell office:value-type="date" office:date-value="2020-07-01T00:00:00" table:number-columns-spanned="4" table:number-rows-spanned="1" table:content-validation-name="val3" table:style-name="ce13">
            <text:p>01/07/2020</text:p>
          </table:table-cell>
          <table:covered-table-cell table:number-columns-repeated="3"/>
          <table:table-cell table:number-columns-repeated="16378" table:style-name="ce1"/>
        </table:table-row>
        <table:table-row table:style-name="ro2">
          <table:table-cell table:number-columns-repeated="16384"/>
        </table:table-row>
        <table:table-row table:style-name="ro3">
          <table:table-cell office:value-type="string" table:content-validation-name="val1" table:style-name="ce4">
            <text:p>Área</text:p>
          </table:table-cell>
          <table:table-cell office:value-type="string" table:style-name="ce4">
            <text:p>Nombre del expediente o documento</text:p>
          </table:table-cell>
          <table:table-cell office:value-type="string" table:style-name="ce4">
            <text:p>Tema</text:p>
          </table:table-cell>
          <table:table-cell office:value-type="string" table:style-name="ce4">
            <text:p>Momento de la clasificación de la información como reservada</text:p>
          </table:table-cell>
          <table:table-cell office:value-type="string" table:style-name="ce4">
            <text:p>Plazo de reserva</text:p>
          </table:table-cell>
          <table:table-cell office:value-type="string" table:style-name="ce4">
            <text:p>Fecha de inicio de la clasificación <text:s/>(dd/mm/aaaa)</text:p>
          </table:table-cell>
          <table:table-cell office:value-type="string" table:style-name="ce4">
            <text:p>Fecha de término de la clasificación <text:s/>(dd/mm/aaaa)</text:p>
          </table:table-cell>
          <table:table-cell office:value-type="string" table:style-name="ce4">
            <text:p>Fundamento legal de la clasificación</text:p>
          </table:table-cell>
          <table:table-cell office:value-type="string" table:style-name="ce4">
            <text:p>Justificación</text:p>
          </table:table-cell>
          <table:table-cell office:value-type="string" table:style-name="ce4">
            <text:p>Razones y motivos de la clasificación</text:p>
          </table:table-cell>
          <table:table-cell office:value-type="string" table:style-name="ce4">
            <text:p>Clasificación completa o parcial</text:p>
          </table:table-cell>
          <table:table-cell office:value-type="string" table:style-name="ce4">
            <text:p>Partes o secciones que se clasifican</text:p>
          </table:table-cell>
          <table:table-cell office:value-type="string" table:style-name="ce4">
            <text:p>Fecha del acta en donde el Comité de Transparencia confirmó la clasificación <text:s/>(dd/mm/aaaa)</text:p>
          </table:table-cell>
          <table:table-cell office:value-type="string" table:style-name="ce4">
            <text:p>Estatus del expediente</text:p>
          </table:table-cell>
          <table:table-cell office:value-type="string" table:style-name="ce4">
            <text:p>Expediente en ampliación de plazo de reserva</text:p>
          </table:table-cell>
          <table:table-cell office:value-type="string" table:style-name="ce4">
            <text:p>Plazo de ampliación de reserva <text:s/>(años)</text:p>
          </table:table-cell>
          <table:table-cell office:value-type="string" table:style-name="ce4">
            <text:p>Fecha de inicio del plazo de ampliación de reserva <text:s/>(dd/mm/aaaa)</text:p>
          </table:table-cell>
          <table:table-cell office:value-type="string" table:style-name="ce4">
            <text:p>Fecha de término del plazo de ampliación de reserva <text:s/>(dd/mm/aaaa)</text:p>
          </table:table-cell>
          <table:table-cell office:value-type="string" table:style-name="ce4">
            <text:p>Fundamento legal del plazo de ampliación de reserva</text:p>
          </table:table-cell>
          <table:table-cell office:value-type="string" table:style-name="ce4">
            <text:p>Justificación del plazo de ampliación de reserva</text:p>
          </table:table-cell>
          <table:table-cell office:value-type="string" table:style-name="ce4">
            <text:p>Razones y motivos del plazo de ampliación de reserva</text:p>
          </table:table-cell>
          <table:table-cell office:value-type="string" table:style-name="ce4">
            <text:p>Clasificación completa o parcial de la ampliación de reserva</text:p>
          </table:table-cell>
          <table:table-cell office:value-type="string" table:style-name="ce4">
            <text:p>Partes o secciones que se clasifican en el plazo de ampliación de reserva</text:p>
          </table:table-cell>
          <table:table-cell table:number-columns-repeated="16361" table:style-name="ce5"/>
        </table:table-row>
        <table:table-row table:style-name="ro2">
          <table:table-cell office:value-type="string" table:style-name="ce6">
            <text:p>Dirección de Disposiciones de Banca Central</text:p>
          </table:table-cell>
          <table:table-cell office:value-type="string" table:style-name="ce6">
            <text:p>información relativa a “…memoranda, notas, estudios, comparativos y/o análisis realizados con motivo de la elaboración de los anteproyectos y proyectos de las iniciativas de Ley de Tecnología financiera, de Ley para Regular las Instituciones de Tecnología Financiera y de reformas a las leyes financieras relacionadas con la materia…”</text:p>
          </table:table-cell>
          <table:table-cell office:value-type="string" table:style-name="ce6">
            <text:p>Regulación de Instituciones de Tecnología Financiera</text:p>
          </table:table-cell>
          <table:table-cell office:value-type="string" table:style-name="ce6">
            <text:p>I. Solicitud de acceso</text:p>
          </table:table-cell>
          <table:table-cell office:value-type="string" table:style-name="ce6">
            <text:p>1 años y siete meses</text:p>
          </table:table-cell>
          <table:table-cell office:value-type="date" office:date-value="2018-08-15T00:00:00" table:content-validation-name="val2" table:style-name="ce7">
            <text:p>15/8/2018</text:p>
          </table:table-cell>
          <table:table-cell office:value-type="date" office:date-value="2020-03-15T00:00:00" table:content-validation-name="val2" table:style-name="ce7">
            <text:p>15/3/2020</text:p>
          </table:table-cell>
          <table:table-cell office:value-type="string" table:style-name="ce6">
            <text:p>"… los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 clasificación y desclasificación de la información, así como para la elaboración de versiones públicas, vigentes (Lineamientos)..."</text:p>
          </table:table-cell>
          <table:table-cell office:value-type="string" table:style-name="ce6">
            <text:p>"...se trata de información que está siendo utilizada como material de análisis y soporte para la elaboración de las disposiciones de carácter general que le corresponde emitir al Banco de México de conformidad con la LRITF y, por lo tanto, es información que contiene opiniones, recomendaciones o puntos de vista que forman parte del proceso deliberativo de los servidores públicos, respecto del cual no ha sido adoptada la decisión definitiva..."</text:p>
          </table:table-cell>
          <table:table-cell office:value-type="string" table:style-name="ce6">
            <text:p>"...se trata de información que está siendo utilizada como material de análisis y soporte para la elaboración de las disposiciones de carácter general que le corresponde emitir al Banco de México de conformidad con la LRITF y, por lo tanto, es información que contiene opiniones, recomendaciones o puntos de vista que forman parte del proceso deliberativo de los servidores públicos, respecto del cual no ha sido adoptada la decisión definitiva..."</text:p>
          </table:table-cell>
          <table:table-cell office:value-type="string" table:style-name="ce6">
            <text:p>Completa</text:p>
          </table:table-cell>
          <table:table-cell office:value-type="string" table:style-name="ce6">
            <text:p>N/A</text:p>
          </table:table-cell>
          <table:table-cell office:value-type="date" office:date-value="2018-08-15T00:00:00" table:content-validation-name="val2" table:style-name="ce7">
            <text:p>15/8/2018</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istemas de Pagos</text:p>
          </table:table-cell>
          <table:table-cell office:value-type="string" table:style-name="ce6">
            <text:p>información relativa a “…memoranda, notas, estudios, comparativos y/o análisis realizados con motivo de la elaboración de los anteproyectos y proyectos de las iniciativas de Ley de Tecnología financiera, de Ley para Regular las Instituciones de Tecnología Financiera y de reformas a las leyes financieras relacionadas con la materia…”</text:p>
          </table:table-cell>
          <table:table-cell office:value-type="string" table:style-name="ce6">
            <text:p>Regulación de Instituciones de Tecnología Financiera</text:p>
          </table:table-cell>
          <table:table-cell office:value-type="string" table:style-name="ce6">
            <text:p>I. Solicitud de acceso</text:p>
          </table:table-cell>
          <table:table-cell office:value-type="string" table:style-name="ce6">
            <text:p>1 años y siete meses</text:p>
          </table:table-cell>
          <table:table-cell office:value-type="date" office:date-value="2018-08-15T00:00:00" table:content-validation-name="val2" table:style-name="ce7">
            <text:p>15/8/2018</text:p>
          </table:table-cell>
          <table:table-cell office:value-type="date" office:date-value="2020-03-15T00:00:00" table:content-validation-name="val2" table:style-name="ce7">
            <text:p>15/3/2020</text:p>
          </table:table-cell>
          <table:table-cell office:value-type="string" table:style-name="ce6">
            <text:p>"… los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 clasificación y desclasificación de la información, así como para la elaboración de versiones públicas, vigentes (Lineamientos)..."</text:p>
          </table:table-cell>
          <table:table-cell office:value-type="string" table:style-name="ce6">
            <text:p>"...se trata de información que está siendo utilizada como material de análisis y soporte para la elaboración de las disposiciones de carácter general que le corresponde emitir al Banco de México de conformidad con la LRITF y, por lo tanto, es información que contiene opiniones, recomendaciones o puntos de vista que forman parte del proceso deliberativo de los servidores públicos, respecto del cual no ha sido adoptada la decisión definitiva..."</text:p>
          </table:table-cell>
          <table:table-cell office:value-type="string" table:style-name="ce6">
            <text:p>"...se trata de información que está siendo utilizada como material de análisis y soporte para la elaboración de las disposiciones de carácter general que le corresponde emitir al Banco de México de conformidad con la LRITF y, por lo tanto, es información que contiene opiniones, recomendaciones o puntos de vista que forman parte del proceso deliberativo de los servidores públicos, respecto del cual no ha sido adoptada la decisión definitiva..."</text:p>
          </table:table-cell>
          <table:table-cell office:value-type="string" table:style-name="ce6">
            <text:p>Completa</text:p>
          </table:table-cell>
          <table:table-cell office:value-type="string" table:style-name="ce6">
            <text:p>N/A</text:p>
          </table:table-cell>
          <table:table-cell office:value-type="date" office:date-value="2018-08-15T00:00:00" table:content-validation-name="val2" table:style-name="ce7">
            <text:p>15/8/2018</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Disposiciones de Banca Central</text:p>
          </table:table-cell>
          <table:table-cell office:value-type="string" table:style-name="ce6">
            <text:p>" ...los documentos conceptuales, teóricos, doctrinales, técnicos u otros utilizados para la creación de las circulares 12/2016 (sic) (operación de las instituciones de fondo</text:p>
            <text:p>de pago electrónico) y 4/2019 (activos virtuales) ... "</text:p>
          </table:table-cell>
          <table:table-cell office:value-type="string" table:style-name="ce6">
            <text:p>Normatividad</text:p>
          </table:table-cell>
          <table:table-cell office:value-type="string" table:style-name="ce6">
            <text:p>I. Solicitud de acceso</text:p>
          </table:table-cell>
          <table:table-cell office:value-type="string" table:style-name="ce6">
            <text:p>9 meses</text:p>
          </table:table-cell>
          <table:table-cell office:value-type="date" office:date-value="2019-06-27T00:00:00" table:content-validation-name="val2" table:style-name="ce7">
            <text:p>27/6/2019</text:p>
          </table:table-cell>
          <table:table-cell office:value-type="date" office:date-value="2020-03-27T00:00:00" table:content-validation-name="val2" table:style-name="ce7">
            <text:p>27/3/2020</text:p>
          </table:table-cell>
          <table:table-cell office:value-type="string" table:style-name="ce6">
            <text:p>"…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text:p>
            <text:p>clasificación y desclasificación de la información, así como para la elaboración de versiones públicas, vigentes..."</text:p>
          </table:table-cell>
          <table:table-cell office:value-type="string" table:style-name="ce6">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6">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6">
            <text:p>Completa</text:p>
          </table:table-cell>
          <table:table-cell office:value-type="string" table:style-name="ce6">
            <text:p>N/A</text:p>
          </table:table-cell>
          <table:table-cell office:value-type="date" office:date-value="2019-06-27T00:00:00" table:content-validation-name="val2" table:style-name="ce7">
            <text:p>27/6/2019</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istemas de Pagos</text:p>
          </table:table-cell>
          <table:table-cell office:value-type="string" table:style-name="ce6">
            <text:p>" ...los documentos conceptuales, teóricos, doctrinales, técnicos u otros utilizados para la creación de las circulares 12/2016 (sic) (operación de las instituciones de fondo</text:p>
            <text:p>de pago electrónico) y 4/2019 (activos virtuales) ... "</text:p>
          </table:table-cell>
          <table:table-cell office:value-type="string" table:style-name="ce6">
            <text:p>Normatividad</text:p>
          </table:table-cell>
          <table:table-cell office:value-type="string" table:style-name="ce6">
            <text:p>I. Solicitud de acceso</text:p>
          </table:table-cell>
          <table:table-cell office:value-type="string" table:style-name="ce6">
            <text:p>9 meses</text:p>
          </table:table-cell>
          <table:table-cell office:value-type="date" office:date-value="2019-06-27T00:00:00" table:content-validation-name="val2" table:style-name="ce7">
            <text:p>27/6/2019</text:p>
          </table:table-cell>
          <table:table-cell office:value-type="date" office:date-value="2020-03-27T00:00:00" table:content-validation-name="val2" table:style-name="ce7">
            <text:p>27/3/2020</text:p>
          </table:table-cell>
          <table:table-cell office:value-type="string" table:style-name="ce6">
            <text:p>"… artículos 6, párrafo cuarto, apartado A, fracciones I y VIII, párrafo sexto, y 28, párrafos sexto y séptimo, de la Constitución Política de los Estados Unidos Mexicanos, 113, fracción VIII, de la Ley General de Transparencia y Acceso a la Información Pública, 110, fracción VIII, de la Ley Federal de Transparencia y Acceso a la Información Pública,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text:p>
            <text:p>clasificación y desclasificación de la información, así como para la elaboración de versiones públicas, vigentes..."</text:p>
          </table:table-cell>
          <table:table-cell office:value-type="string" table:style-name="ce6">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6">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6">
            <text:p>Completa</text:p>
          </table:table-cell>
          <table:table-cell office:value-type="string" table:style-name="ce6">
            <text:p>N/A</text:p>
          </table:table-cell>
          <table:table-cell office:value-type="date" office:date-value="2019-06-27T00:00:00" table:content-validation-name="val2" table:style-name="ce7">
            <text:p>27/6/2019</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348-1-CONVE Convenio modificatorio contrato de equipo de CCTV 2019</text:p>
            <text:p/>
          </table:table-cell>
          <table:table-cell office:value-type="string" table:style-name="ce6">
            <text:p><text:s/>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03T00:00:00" table:content-validation-name="val2" table:style-name="ce7">
            <text:p>3/1/2020</text:p>
          </table:table-cell>
          <table:table-cell office:value-type="date" office:date-value="2025-01-03T00:00:00" table:content-validation-name="val2" table:style-name="ce7">
            <text:p>3/1/2025</text:p>
          </table:table-cell>
          <table:table-cell office:value-type="string" table:style-name="ce6">
            <text:p>"… artículos 6, apartado A, fracciones I y VIII,</text:p>
            <text:p>párrafo sexto, y 28, párrafos sexto y séptimo, de la Constitución Política de los Estados Unidos Mexicanos; 100, 103, 104, 105, 108, último párrafo, 109, 113, fracciones 1, IV y V, y 114, de la LGTAIP; 97, 102, 110, fracciones I, IV, y V, y 111, de la LFTAIP; 146 de la Ley General del Sistema de Seguridad Nacional; 5, fracción XII, de la Ley de Seguridad Nacional; 2o. y 4o., de la Ley del Banco de México; 4, párrafo primero, 8, párrafos</text:p>
            <text:p>primero y tercero, 16, 16 Bis, fracciones I, II,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text:p>
            <text:p>modelos y</text:p>
            <text:p>funcionalidad</text:p>
            <text:p>de los equipos o sistemas seguridad que</text:p>
            <text:p>se utilizan en el</text:p>
            <text:p>Banco de</text:p>
            <text:p>México.</text:p>
          </table:table-cell>
          <table:table-cell office:value-type="date" office:date-value="2020-01-03T00:00:00" table:content-validation-name="val2" table:style-name="ce7">
            <text:p>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 Sistemas de Pagos e Infraestructuras de Mercados A</text:p>
          </table:table-cell>
          <table:table-cell office:value-type="string" table:style-name="ce6">
            <text:p>800-19-0457-1-CONVE-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Vigésimo segundo, fracciones I, II y IV, Trigésimo tercero, y Trigésimo cua 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6">
            <text:p>Parcial</text:p>
          </table:table-cell>
          <table:table-cell office:value-type="string" table:style-name="ce6">
            <text:p>Información referente a la contratación de tecnologías, especificaciones técnicas y de seguridad informática, así como de comunicaciones que soportan el buen funcionamiento de los sistemas de pagos y plataformas desarrolladas y administradas por el Banco de México.</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1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4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8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3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4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5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9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00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06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2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2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2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2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4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6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7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8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9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9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20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21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25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27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28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33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35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35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37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39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43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4">
          <table:table-cell office:value-type="string" table:style-name="ce6">
            <text:p>Dirección de Contabilidad, Planeación y Presupuesto</text:p>
          </table:table-cell>
          <table:table-cell office:value-type="string" table:style-name="ce6">
            <text:p>00001424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45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8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8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0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3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3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4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2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057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071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21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24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28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29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29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30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33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39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40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46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47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1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1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7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7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59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0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1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1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3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3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4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5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5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7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67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2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3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4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5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77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81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82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86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3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195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05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08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09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7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0T00:00:00" table:content-validation-name="val2" table:style-name="ce7">
            <text:p>10/1/2020</text:p>
          </table:table-cell>
          <table:table-cell office:value-type="date" office:date-value="2025-01-10T00:00:00" table:content-validation-name="val2" table:style-name="ce7">
            <text:p>10/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0T00:00:00" table:content-validation-name="val2" table:style-name="ce7">
            <text:p>10/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Operación y Continuidad de Sistemas de Pagos e Infraestructuras de Mercados</text:p>
          </table:table-cell>
          <table:table-cell office:value-type="string" table:style-name="ce6">
            <text:p>Manual de Operación del SIAC-BANXICO Versión H</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28, párrafos sexto y séptimo, de la Constitución Política de los Estados Unidos Mexicanos; 1, 100, 103, 104, 105, 108, último párrafo, 109, 113, fracción IV, y 114 de la LGTAIP; 1, 97, 102, 103, 105, último párrafo, 106, 110, fracción IV,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Séptimo, fracción III, Octavo, párrafos primero, segundo y tercero, Vigésimo segundo, fracciones I, II y IV,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 seriamente al sistema financiero.</text:p>
          </table:table-cell>
          <table:table-cell office:value-type="string" table:style-name="ce6">
            <text:p>Parcial</text:p>
          </table:table-cell>
          <table:table-cell office:value-type="string" table:style-name="ce6">
            <text:p>Información relacionada con el Manual de Operación del Sistema de Atención a Cuentahabientes del Banco de México (SIAC-BANXICO)</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5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0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0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1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1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16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4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6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8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9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59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2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5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2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5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5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7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8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1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3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3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8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3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4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4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5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5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6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7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02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09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16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18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20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27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37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39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0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4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16T00:00:00" table:content-validation-name="val2" table:style-name="ce7">
            <text:p>16/1/2020</text:p>
          </table:table-cell>
          <table:table-cell office:value-type="date" office:date-value="2025-01-16T00:00:00" table:content-validation-name="val2" table:style-name="ce7">
            <text:p>16/1/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 difundir la citada información, cualquier persona interesada en afectar al titular de la cuenta, pueda realizar acciones propensas a tal fin, mismas que pueden ser tipificadas como delitos (fraude o falsificación de documentos) con lo que se ocasionaría un serio perjuicio a las actividades de prevención de los delitos que llevan a cabo las autoridades competentes. Lo anterior, es un hecho real, ya que al identificar los nombres de los trabajadores del Banco Central de la Nación y relacionarlos con los datos de las tarjetas de crédito que se les proporcionan para el desempeño de diversas funciones, personas con intereses nocivos pueden realizar actividades ilícita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1-16T00:00:00" table:content-validation-name="val2" table:style-name="ce7">
            <text:p>16/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Circular 2028-96 Noviembre2019</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iculos 6, apartado A, fracciones I y VIII, párrafo sexto, y 28, párrafos sexto y séptimo, de la Constitución Polftica de los Estados Unidos Mexicanos; 100, 103, 104, 105, 108, último párrafo, 109, 113, fracciones I, IV y V, y 114, de la LGTAIP; 97, 102, 110, fracciones I, IV, y V, y 111, de la LFTAIP; 146 de la Ley General del Sistema de Seguridad Nacional; 5, fracción XII, de la Ley de Seguridad Nacional; 20. y 4o., de la Ley del Banco de México; 4, párrafo primero, 8, párrafos primero y tercero, 10, párrafo primero, 16, y 16 bis, fracciones I, II, y VI, y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Pu publicación puede:</text:p>
            <text:p>Comprometer la seguridad nacional, la seguridad en la provisión de moneda nacional al país, así como la que pueda poner en riesgo la vida, seguridad o salud de personas físicas</text:p>
          </table:table-cell>
          <table:table-cell office:value-type="string" table:style-name="ce6">
            <text:p>Pu publicación puede:</text:p>
            <text:p>Comprometer la seguridad nacional, la seguridad en la provisión de moneda nacional al país, así como la que pueda poner en riesgo la vida, seguridad o salud de personas físicas</text:p>
          </table:table-cell>
          <table:table-cell office:value-type="string" table:style-name="ce6">
            <text:p>Parcial</text:p>
          </table:table-cell>
          <table:table-cell office:value-type="string" table:style-name="ce6">
            <text:p>ln/ormación relacionada con la custodia y operaciones de efectivo en corresponsales</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a Computadoras, Accesorios y Sistemas equipos Extreme Networks (800-19-0614-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ntrato No. 0000023892. Accesorios y Sistemas {800-19- 0614-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Dictamen de Excepción para adquirir bienes y servicios marca Extreme Networks. Ref. Y30-47-2019. Septiembre 2019 (800-19-0614-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Desarrollo de Sistemas</text:p>
          </table:table-cell>
          <table:table-cell office:value-type="string" table:style-name="ce6">
            <text:p>Factura Preforma No. FVNR 19/00757 (800-19-0632-1-Cont. 24275)<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a Axtel servicios dedicados a la red Internet (800-19-1211-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ntrato No. 0000024044. Axtel (800-19-1211-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Dictamen de Excepción. Proveedores de servicio de Internet empresarial. 24 de julio 2019. Ref. Y30-65-2019 (800-19-1211-3)<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adquisición de suscripción del 30 de octubre de 2019 al 26 de junio de 2022 (800-19-0534-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Autorización para adjudicar adquisición de suscripción del 30 de octubre de 2019 al 26 de junio de 2022 (800-19-0534-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Pedido No. 0000023942 (800-19-0534-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Pedido No. 0000023942 (800-19-0534-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para el sistema de administración y análisis de vulnerabilidades. Septiembre de 2019 (800-19-0534-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Justificación de marca para el sistema de administración y análisis de vulnerabilidades. Septiembre de 2019 (800-19-0534-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directamente por monto software en línea (800-19-053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Autorización para adjudicar directamente por monto software en línea (800-19-053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Invoice 201911294. Date 2019/10/11. Customer 10434 (800- 19-0537-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Invoice 201911294. Date 2019/10/11. Customer 10434 (800- 19-0537-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sistema de orquestación y respuesta a incidentes (800-19-0540-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Autorización para adjudicar sistema de orquestación y respuesta a incidentes (800-19-0540-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ntrato No. 0000024083 (800-19-0540-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Contrato No. 0000024083 (800-19-0540-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para adquirir un sistema de correlación de eventos. 28 de agosto del 2019 {800-19-0540- 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Justificación de marca para adquirir un sistema de correlación de eventos. 28 de agosto del 2019 {800-19-0540- 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para el sistema de orquestación de respuesta a incidentes. 26 de julio de 2019 (800-19-0540-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Justificación de marca para el sistema de orquestación de respuesta a incidentes. 26 de julio de 2019 (800-19-0540-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adquisición de un laboratorio forense digital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Autorización para adjudicar adquisición de un laboratorio forense digital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Pedido No. 0000023937. Laboratorio Forense Digital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Pedido No. 0000023937. Laboratorio Forense Digital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estación de trabajo forense digital. 26 de julio 2019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Justificación de marca estación de trabajo forense digital. 26 de julio 2019 (800-19-0544-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a Grupo Alcione la adquisición de dos sistemas de fuerza ininterrumpida (800-19-130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ntrato No. 0000024098. Grupo Alcione (800-19-130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Dictamen de Excepción. 23 de agosto de 2019. SFI marca Eaton (800-19-130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Jurídica de lo Contencioso</text:p>
          </table:table-cell>
          <table:table-cell office:value-type="string" table:style-name="ce6">
            <text:p>Resolución del procedimiento de responsabilidad administrativa bajo el número de expediente 02/16, emitida por la Comisión de Responsabilidades del Banco de México</text:p>
          </table:table-cell>
          <table:table-cell office:value-type="string" table:style-name="ce6">
            <text:p>Resoluciones y laudos emitidos</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y 28, párrafos sexto y séptimos, de la CPEUM; artículos 1, 100, 103, 104, 105, 108, último párrafo, 109, 113, fracción VII, y 114, de la LGTAIP; 1, 97, 100, 102, 103, 105, último párrafo, 106, 110, fracción VII, 111 de la LFTAIP; 1 y 7, último párrafo de la Ley del Banco de México; 4, párrafo primero, 8, párrafos primero y tercero, 10, párrafo primero, 31 fracción X, 31 Bis fracciones XXVIII y XXIX, del Reglamento Interior del Banco de México; Primero, párrafo primero, Segundo, fracción X, del Acuerdo de Adscripción de las Unidades Administrativas del Banco de México; así como el Primero, Segundo, fracción XIII, Cuarto, Quinto, Sexto, segundo párrafo,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divulgación puede obstruir la prevención o persecución de los delitos</text:p>
          </table:table-cell>
          <table:table-cell office:value-type="string" table:style-name="ce6">
            <text:p>Su divulgación puede obstruir la prevención o persecución de los delitos</text:p>
          </table:table-cell>
          <table:table-cell office:value-type="string" table:style-name="ce6">
            <text:p>Parcial</text:p>
          </table:table-cell>
          <table:table-cell office:value-type="string" table:style-name="ce6">
            <text:p>Información cuya divulgación puede obstruir la prevención o persecución de los delitos a cargo del Ministerio Público de la Federación</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Jurídica de lo Contencioso</text:p>
          </table:table-cell>
          <table:table-cell office:value-type="string" table:style-name="ce6">
            <text:p>Resolución del procedimiento de responsabilidad administrativa bajo el número de expediente 02/16, emitida por la Comisión de Responsabilidades del Banco de México</text:p>
          </table:table-cell>
          <table:table-cell office:value-type="string" table:style-name="ce6">
            <text:p>Resoluciones y laudos emitidos</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3T00:00:00" table:content-validation-name="val2" table:style-name="ce7">
            <text:p>23/1/2020</text:p>
          </table:table-cell>
          <table:table-cell office:value-type="date" office:date-value="2025-01-23T00:00:00" table:content-validation-name="val2" table:style-name="ce7">
            <text:p>23/1/2025</text:p>
          </table:table-cell>
          <table:table-cell office:value-type="string" table:style-name="ce6">
            <text:p>"… artículos 6, apartado A, fracciones I y VIII, párrafo sexto, y 28, párrafos sexto y séptimos, de la CPEUM; artículos 1, 100, 103, 104, 105, 108, último párrafo, 109, 113, fracción VII, y 114, de la LGTAIP; 1, 97, 100, 102, 103, 105, último párrafo, 106, 110, fracción VII, 111 de la LFTAIP; 1 y 7, último párrafo de la Ley del Banco de México; 4, párrafo primero, 8, párrafos primero y tercero, 10, párrafo primero, 31 fracción X, 31 Bis fracciones XXVIII y XXIX, del Reglamento Interior del Banco de México; Primero, párrafo primero, Segundo, fracción X, del Acuerdo de Adscripción de las Unidades Administrativas del Banco de México; así como el Primero, Segundo, fracción XIII, Cuarto, Quinto, Sexto, segundo párrafo,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divulgación puede obstruir la prevención o persecución de los delitos</text:p>
          </table:table-cell>
          <table:table-cell office:value-type="string" table:style-name="ce6">
            <text:p>Su divulgación puede obstruir la prevención o persecución de los delitos</text:p>
          </table:table-cell>
          <table:table-cell office:value-type="string" table:style-name="ce6">
            <text:p>Parcial</text:p>
          </table:table-cell>
          <table:table-cell office:value-type="string" table:style-name="ce6">
            <text:p>Información cuya divulgación puede obstruir la prevención o persecución de los delitos a cargo del Ministerio Público de la Federación</text:p>
          </table:table-cell>
          <table:table-cell office:value-type="date" office:date-value="2020-01-23T00:00:00" table:content-validation-name="val2" table:style-name="ce7">
            <text:p>23/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4524-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4525-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5710-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5711-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5757-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5761-O (factura XML de IKUSI México)</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text:s/>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ubicaciones, característicos y funcionalidad de los equipos o sistemas de seguridad que se utilizan en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mprobante fiscal SCITUM SA DE CV. Folio 61008048</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Comprobante fiscal SCITUM SA DE CV. Folio 61008048</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mprobante fiscal SCITUM SA DE CV. Folio 61008717.</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Comprobante fiscal SCITUM SA DE CV. Folio 61008717.</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mprobante fiscal MARTHE ACABADOS Y CONSTRUCCIONES S.A. DE C.V. folio 4223.<text:s/></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í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í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mprobante fiscal MARTHE ACABADOS Y CONSTRUCCIONES S.A. DE C.V. folio 4228.<text:s/></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í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í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 así como datos a través de los cuales se puede obtener dicha información.<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ONT 5290 OBRAS DE ADAPTACIÓN SALA IMPRESIÓN-O (Contrato trabajos de adaptación en la sala de impresión, Complejo Legaría)<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GTAIP; 97, 102, 110, fracciones I, IV, y V, y 111, de la LFTAIP; 146 de la Ley General del Sistema de Seguridad Nacional; 5, fracción XII, de la Ley de Seguridad Nacional; 2o. y 4o., de la Ley del Banco de México; 4, párrafo primero, 8, párrafos primero y tercero, 16, 16 Bis, fracciones I, II, y VI, 28 bis, fracciones I, 11,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text:p>
            <text:p>Posibilita la destrucción, inhabilitación o sabotaje de cualquier infraestructura de carácter estratégico o prioritario, así como lo indispensable para la provisión de bienes o servicios.<text:s/></text:p>
            <text:p>Compromete la seguridad nacional y las acciones encaminadas a proveer a la economía del país de moneda nacional, dañando la estabilidad del poder adquisitivo de dicha moneda, el sano desarrollo del sistema financiero o el bueno funcionamiento de los sistemas de pago.<text:s/></text:p>
            <text:p>Puede poner en riesgo la vida, seguridad o salud de una persona física</text:p>
          </table:table-cell>
          <table:table-cell office:value-type="string" table:style-name="ce6">
            <text:p>Su publicación:</text:p>
            <text:p>Posibilita la destrucción, inhabilitación o sabotaje de cualquier infraestructura de carácter estratégico o prioritario, así como lo indispensable para la provisión de bienes o servicios.<text:s/></text:p>
            <text:p>Compromete la seguridad nacional y las acciones encaminadas a proveer a la economía del país de moneda nacional, dañando la estabilidad del poder adquisitivo de dicha moneda, el sano desarrollo del sistema financiero o el bueno funcionamiento de los sistemas de pago.<text:s/></text:p>
            <text:p>Puede poner en riesgo la vida, seguridad o salud de una persona física</text:p>
          </table:table-cell>
          <table:table-cell office:value-type="string" table:style-name="ce6">
            <text:p>Parcial</text:p>
          </table:table-cell>
          <table:table-cell office:value-type="string" table:style-name="ce6">
            <text:p>Planos arquitectónicos, características y especificaciones de instalaciones estratégicas en 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BM-SAFB-19-1094-1 Adjudicación-O<text:s/></text:p>
            <text:p>(Autorización para adjudicar directamente a la empresa Authentix, lnc., los servicios de reparación y diagnóstico de sensores)<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So., de la Ley del Banco de México; 4, párrafo primero, 8, párrafos primero, segundo y tercero, 10, párrafo primero, 16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Parcial</text:p>
          </table:table-cell>
          <table:table-cell office:value-type="string" table:style-name="ce6">
            <text:p>Características técnicas de equipos y sistemas que se utilizan para el análisis de autenticidad de billetes emitidos por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BM-SAFB-19-1094-1 Dictamen excepción-O<text:s/></text:p>
            <text:p>(Dictamen de excepción para la prestación del servicio de diagnóstico y reparación de sensores)<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So., de la Ley del Banco de México; 4, párrafo primero, 8, párrafos primero, segundo y tercero, 10, párrafo primero, 16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Parcial</text:p>
          </table:table-cell>
          <table:table-cell office:value-type="string" table:style-name="ce6">
            <text:p>Características técnicas de equipos y sistemas que se utilizan para el análisis de autenticidad de billetes emitidos por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BM-SAFB-19-1094-1 Exclusivity Letter for BdM-O (Carta de exclusividad Authentix, lnc., para realizar los servicios de reparación y diagnóstico de sensores)<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So., de la Ley del Banco de México; 4, párrafo primero, 8, párrafos primero, segundo y tercero, 10, párrafo primero, 16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Parcial</text:p>
          </table:table-cell>
          <table:table-cell office:value-type="string" table:style-name="ce6">
            <text:p>Características técnicas de equipos y sistemas que se utilizan para el análisis de autenticidad de billetes emitidos por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BM-SAFB-19-1094-1 Pedido24039-O<text:s/></text:p>
            <text:p>(Pedido de contratación de servicio de reparación de sensore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So., de la Ley del Banco de México; 4, párrafo primero, 8, párrafos primero, segundo y tercero, 10, párrafo primero, 16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6">
            <text:p>Parcial</text:p>
          </table:table-cell>
          <table:table-cell office:value-type="string" table:style-name="ce6">
            <text:p>Características técnicas de equipos y sistemas que se utilizan para el análisis de autenticidad de billetes emitidos por el Banco de México</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Justificación de marca formalizado el 14 de septiembre de 2018<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 por lo que ta 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 por lo que ta 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1774</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 por lo que la Información de la contratación de las tecnologías de información que directa o indirectamente soportan las operaciones monetarias, cambiarias y de agente financiero que realiza el Banco de México por cuenta propia y a nombre del gobierno federal.</text:p>
            <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 por lo que la Información de la contratación de las tecnologías de información que directa o indirectamente soportan las operaciones monetarias, cambiarias y de agente financiero que realiza el Banco de México por cuenta propia y a nombre del gobierno federal.</text:p>
            <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identificado con el ID 18-0707</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 por lo que la Información de la contratación de las tecnologías de información que directa o indirectamente soportan las operaciones monetarias, cambiarias y de agente financiero que realiza el Banco de México por cuenta propia y a nombre del gobierno federal.</text:p>
            <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 por lo que la Información de la contratación de las tecnologías de información que directa o indirectamente soportan las operaciones monetarias, cambiarias y de agente financiero que realiza el Banco de México por cuenta propia y a nombre del gobierno federal.</text:p>
            <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evaluaciones de prácticas de seguridad informática, PENTEST (800-19-0539-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Autorización para adjudicar evaluaciones de prácticas de seguridad informática, PENTEST (800-19-0539-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ntrato No. 0000024182. Pentest. (800-19-0539-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Contrato No. 0000024182. Pentest. (800-19-0539-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Dictamen técnico "Selección de empresas para el servicio de evaluaciones prácticas de pruebas de penetración". 29 de Agosto de 2019. (800-19-0539-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 Ciberseguridad</text:p>
          </table:table-cell>
          <table:table-cell office:value-type="string" table:style-name="ce6">
            <text:p>Dictamen técnico "Selección de empresas para el servicio de evaluaciones prácticas de pruebas de penetración". 29 de Agosto de 2019. (800-19-0539-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un sistema de gestión de vulnerabilidades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Autorización para adjudicar un sistema de gestión de vulnerabilidades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ntrato No. 0000024364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Contrato No. 0000024364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8">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para seleccionar una herramienta de un sistema de gestión de vulnerabilidades. Octubre 2019.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Justificación de marca para seleccionar una herramienta de un sistema de gestión de vulnerabilidades. Octubre 2019. (800-19-131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Autorización para adjudicar solución de bóveda de contraseñas (800-19-0536-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Autorización para adjudicar solución de bóveda de contraseñas (800-19-0536-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Contrato No. 0000024521 (800-19-0536-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Contrato No. 0000024521 (800-19-0536-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 Información</text:p>
          </table:table-cell>
          <table:table-cell office:value-type="string" table:style-name="ce6">
            <text:p>Justificación de marca para la adquisición de solución de bóveda de contraseñas. Octubre 2019 (800-19- 0536-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Seguridad Informática</text:p>
          </table:table-cell>
          <table:table-cell office:value-type="string" table:style-name="ce6">
            <text:p>Justificación de marca para la adquisición de solución de bóveda de contraseñas. Octubre 2019 (800-19- 0536-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a Teléfonos de México servicios de enlaces Ethernet (800-19-0625-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Contrato No. 0000024320. Teléfonos de México (800- 19-0625-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Dictamen Justificación de proveedor Lan to Lan (800-19-0625-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1-29T00:00:00" table:content-validation-name="val2" table:style-name="ce7">
            <text:p>29/1/2020</text:p>
          </table:table-cell>
          <table:table-cell office:value-type="date" office:date-value="2025-01-29T00:00:00" table:content-validation-name="val2" table:style-name="ce7">
            <text:p>29/1/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1-29T00:00:00" table:content-validation-name="val2" table:style-name="ce7">
            <text:p>29/1/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608902CF-04A2-BFD8-08E3-0B8CA33783EE} 00035545 - O (factura XML de JOSE ADRIAN CARRASCO AGUAYO)<text:s/></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2-04T00:00:00" table:content-validation-name="val2" table:style-name="ce7">
            <text:p>4/2/2020</text:p>
          </table:table-cell>
          <table:table-cell office:value-type="date" office:date-value="2025-02-04T00:00:00" table:content-validation-name="val2" table:style-name="ce7">
            <text:p>4/2/2025</text:p>
          </table:table-cell>
          <table:table-cell office:value-type="string" table:style-name="ce6">
            <text:p>"… <text:s/>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 seguridad nacional y la seguridad en la provisión de moneda nacional al país.<text:s/></text:p>
            <text:p>Poner en riesgo la vida, seguridad o salud de una persona física.<text: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 seguridad nacional y la seguridad en la provisión de moneda nacional al país.<text:s/></text:p>
            <text:p>Poner en riesgo la vida, seguridad o salud de una persona física.<text:s/></text:p>
          </table:table-cell>
          <table:table-cell office:value-type="string" table:style-name="ce6">
            <text:p>Parcial</text:p>
          </table:table-cell>
          <table:table-cell office:value-type="string" table:style-name="ce6">
            <text:p>Ubicación y características de locales estratégicos del Banco de México, así como datos a través de los cuales se puede obtener dicha información.<text:s/></text:p>
          </table:table-cell>
          <table:table-cell office:value-type="date" office:date-value="2020-02-04T00:00:00" table:content-validation-name="val2" table:style-name="ce7">
            <text:p>4/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AA5F0E9F-A242-45FB-5E67-A9F5C77F423A} 00035639 - O (factura XML de JOSE ADRIAN CARRASCO AGUAYO)<text:s/></text:p>
          </table:table-cell>
          <table:table-cell office:value-type="string" table:style-name="ce6">
            <text:p>Comprobantes</text:p>
          </table:table-cell>
          <table:table-cell office:value-type="string" table:style-name="ce6">
            <text:p>I. Solicitud de acceso</text:p>
          </table:table-cell>
          <table:table-cell office:value-type="string" table:style-name="ce6">
            <text:p>5 años</text:p>
          </table:table-cell>
          <table:table-cell office:value-type="date" office:date-value="2020-02-04T00:00:00" table:content-validation-name="val2" table:style-name="ce7">
            <text:p>4/2/2020</text:p>
          </table:table-cell>
          <table:table-cell office:value-type="date" office:date-value="2025-02-04T00:00:00" table:content-validation-name="val2" table:style-name="ce7">
            <text:p>4/2/2025</text:p>
          </table:table-cell>
          <table:table-cell office:value-type="string" table:style-name="ce6">
            <text:p>"… <text:s/>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 seguridad nacional y la seguridad en la provisión de moneda nacional al país.<text:s/></text:p>
            <text:p>Poner en riesgo la vida, seguridad o salud de una persona física.<text: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 seguridad nacional y la seguridad en la provisión de moneda nacional al país.<text:s/></text:p>
            <text:p>Poner en riesgo la vida, seguridad o salud de una persona física.<text:s/></text:p>
          </table:table-cell>
          <table:table-cell office:value-type="string" table:style-name="ce6">
            <text:p>Parcial</text:p>
          </table:table-cell>
          <table:table-cell office:value-type="string" table:style-name="ce6">
            <text:p>Ubicación y características de locales estratégicos del Banco de México, así como datos a través de los cuales se puede obtener dicha información.<text:s/></text:p>
          </table:table-cell>
          <table:table-cell office:value-type="date" office:date-value="2020-02-04T00:00:00" table:content-validation-name="val2" table:style-name="ce7">
            <text:p>4/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directamente por monto (Microfocus Cobol 800-19-054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s/></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text:p>
            <text:p/>
          </table:table-cell>
          <table:table-cell office:value-type="string" table:style-name="ce6">
            <text:p>Su publicación puede:<text:s/></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text:p>
            <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Desarrollo de Sistemas</text:p>
          </table:table-cell>
          <table:table-cell office:value-type="string" table:style-name="ce6">
            <text:p>Autorización para adjudicar directamente por monto (Microfocus Cobol 800-19-054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los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Renovación Microfocus Cobol. 10/18/2019 (800-19- 054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s/></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text:p>
            <text:p/>
          </table:table-cell>
          <table:table-cell office:value-type="string" table:style-name="ce6">
            <text:p>Su publicación puede:<text:s/></text:p>
            <text:p>Menoscabar la efectividad de las medidas implementadas en los sistemas financiero, económico, cambiario o monetario del país, poniendo en riesgo el funcionamiento de esos sistemas o, en su caso, de la economía nacional en su conjunto, o bien,<text:s/></text:p>
            <text:p>Otorgar una ventaja indebida, generando distorsiones en la estabilidad de los mercados, o pueda incrementar el costo de operaciones financieras que realicen los sujetos obligados del sector público federal.</text:p>
            <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Desarrollo de Sistemas</text:p>
          </table:table-cell>
          <table:table-cell office:value-type="string" table:style-name="ce6">
            <text:p>Renovación Microfocus Cobol. 10/18/2019 (800-19- 0547-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los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licencias de uso de software del 1 de junio de 2019 al 31 de mayo de 2020 {800-19-0576-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l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Ratificación del Dictamen Técnico para la renovación y nuevas licencias. Formalizado el 12 de abril de 2019 {800-19-0576-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07T00:00:00" table:content-validation-name="val2" table:style-name="ce7">
            <text:p>7/2/2020</text:p>
          </table:table-cell>
          <table:table-cell office:value-type="date" office:date-value="2025-02-07T00:00:00" table:content-validation-name="val2" table:style-name="ce7">
            <text:p>7/2/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l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s/></text:p>
          </table:table-cell>
          <table:table-cell office:value-type="date" office:date-value="2020-02-07T00:00:00" table:content-validation-name="val2" table:style-name="ce7">
            <text:p>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Operaciones Internacionales</text:p>
          </table:table-cell>
          <table:table-cell office:value-type="string" table:style-name="ce6">
            <text:p>"¿cuántos barriles de crudo quedaron cubiertos con ese programa para 2020?"</text:p>
          </table:table-cell>
          <table:table-cell office:value-type="string" table:style-name="ce6">
            <text:p>Coberturas petroleras</text:p>
          </table:table-cell>
          <table:table-cell office:value-type="string" table:style-name="ce6">
            <text:p>I. Solicitud de acceso</text:p>
          </table:table-cell>
          <table:table-cell office:value-type="string" table:style-name="ce6">
            <text:p>5 años</text:p>
          </table:table-cell>
          <table:table-cell office:value-type="date" office:date-value="2020-02-13T00:00:00" table:content-validation-name="val2" table:style-name="ce7">
            <text:p>13/2/2020</text:p>
          </table:table-cell>
          <table:table-cell office:value-type="date" office:date-value="2025-02-13T00:00:00" table:content-validation-name="val2" table:style-name="ce7">
            <text:p>13/2/2025</text:p>
          </table:table-cell>
          <table:table-cell office:value-type="string" table:style-name="ce6">
            <text:p>"… artículos 6o., apartado A, fracciones I y VIII, párrafo sexto, y 28, párrafos sexto y séptimo, de la CPEUM; 100, 103, 104, 105, 108, último párrafo, 109 y 113, fracción IV, y 114 de la LGTAIP; 97, 99, segundo párrafo, 102, 103, 105 último párrafo, 106, 110, fracción IV, y 111, de la LFTAIP; 2, 3, fracción III, de la Ley del Banco de México; 4o., párrafo primero, 8o., párrafos primero, segundo, y tercero, 10, párrafo primero, 12 y 19, fracciones II y III, y 28 fracciones III y IV, del Reglamento Interior del Banco de México; Primero, párrafo primero, Segundo, fracción VI, del Acuerdo de Adscripción de las Unidades Administrativas del Banco de México; así como Primero, Segundo, fracción XIII, Cuarto, Sexto, párrafo segund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poner en riesgo la estabilidad del sistema financiero del país, e incrementar el costo de las operaciones financieras que realizan los sujetos obligados del sector público federal."</text:p>
          </table:table-cell>
          <table:table-cell office:value-type="string" table:style-name="ce6">
            <text:p>Su publicación puede:</text:p>
            <text:p>"...poner en riesgo la estabilidad del sistema financiero del país, e incrementar el costo de las operaciones financieras que realizan los sujetos obligados del sector público federal."</text:p>
          </table:table-cell>
          <table:table-cell office:value-type="string" table:style-name="ce6">
            <text:p>Completa</text:p>
          </table:table-cell>
          <table:table-cell office:value-type="string" table:style-name="ce6">
            <text:p>N/A</text:p>
          </table:table-cell>
          <table:table-cell office:value-type="date" office:date-value="2020-02-13T00:00:00" table:content-validation-name="val2" table:style-name="ce7">
            <text:p>13/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directamente por monto. Conexión con enlace a Internet (800-18-1304-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13T00:00:00" table:content-validation-name="val2" table:style-name="ce7">
            <text:p>13/2/2020</text:p>
          </table:table-cell>
          <table:table-cell office:value-type="date" office:date-value="2025-02-13T00:00:00" table:content-validation-name="val2" table:style-name="ce7">
            <text:p>13/2/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text:s/>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13T00:00:00" table:content-validation-name="val2" table:style-name="ce7">
            <text:p>13/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Pedido No. 0000020755. Teléfonos de México (800-18-1304-1)<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13T00:00:00" table:content-validation-name="val2" table:style-name="ce7">
            <text:p>13/2/2020</text:p>
          </table:table-cell>
          <table:table-cell office:value-type="date" office:date-value="2025-02-13T00:00:00" table:content-validation-name="val2" table:style-name="ce7">
            <text:p>13/2/2025</text:p>
          </table:table-cell>
          <table:table-cell office:value-type="string" table:style-name="ce6">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text:s/>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13T00:00:00" table:content-validation-name="val2" table:style-name="ce7">
            <text:p>13/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3061 (800-19-0576-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13T00:00:00" table:content-validation-name="val2" table:style-name="ce7">
            <text:p>13/2/2020</text:p>
          </table:table-cell>
          <table:table-cell office:value-type="date" office:date-value="2025-02-13T00:00:00" table:content-validation-name="val2" table:style-name="ce7">
            <text:p>13/2/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s/></text:p>
          </table:table-cell>
          <table:table-cell office:value-type="date" office:date-value="2020-02-13T00:00:00" table:content-validation-name="val2" table:style-name="ce7">
            <text:p>13/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cta de la sesión especial 25/2019 del Comité de Transparencia del Banco de México<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13T00:00:00" table:content-validation-name="val2" table:style-name="ce7">
            <text:p>13/2/2020</text:p>
          </table:table-cell>
          <table:table-cell office:value-type="date" office:date-value="2025-02-13T00:00:00" table:content-validation-name="val2" table:style-name="ce7">
            <text:p>13/2/2025</text:p>
          </table:table-cell>
          <table:table-cell office:value-type="string" table:style-name="ce6">
            <text:p>"… artículos 6o., apartado A, fracción I, párrafo sexto, 28, párrafos sexto y séptimo, de la Constitución Política de los Estados Unidos Mexicanos; 1, 3, fracción XXI, 100, 103, segundo párrafo, 104, 105, 107, 108, último párrafo, 109, 111, 113, fracción IV, y 114 de la LGTAIP; 97, 98, 100, 102, 103, 105, tercer párrafo, 106, 108, 110, fracción IV, 111, 118 y 119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VIII, Cuarto, Sexto, segundo párrafo, Séptimo, Octavo, párrafos primero, segundo y tercero, Vigésimo segundo, fracciones I y III, Trigésimo tercero, Trigésimo cuarto, párrafos primero y segundo y Sexagésimo segund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text:p>
            <text:p>o bien,</text:p>
            <text:p>Otorgar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s/></text:p>
          </table:table-cell>
          <table:table-cell office:value-type="date" office:date-value="2020-02-13T00:00:00" table:content-validation-name="val2" table:style-name="ce7">
            <text:p>13/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26-2-ADJ-O (Adjudicación directa para la contratación del suministro, instalación y puesta en marcha de sistemas de video vigilancia.)<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lculos 6, apartado A, fracciones I y VIII, párrafo sexto, y 28, párrafos sexto y séptimo, de la Constitución Política de los Estados Unidos Mexicanos; 100, 103, 104, 105, 108, último párrafo, 109, 113, fracciones I, IV y V, y 114, de la LGTAIP; 97, 102, 110, fracciones l, IV, yV, y 111, de la LFTAIP; 146 de la Ley General del Sistema de Seguridad Nacional; 5, fracción XII, de la Ley de Seguridad Nacional; 2o. y 4o., de la Ley del Banco de México; 4, párrafo primero, 8, párrafos primero y tercero, 16, 16 Bis, fracciones I, 11,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Parcial</text:p>
          </table:table-cell>
          <table:table-cell office:value-type="string" table:style-name="ce6">
            <text:p>Marcas, modelos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19-0526-2-CONT-9081</text:p>
            <text:p>(Contrato para el suministro, instalación y puesta en marcha de sistemas de video vigilancia.)<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lculos 6, apartado A, fracciones I y VIII, párrafo sexto, y 28, párrafos sexto y séptimo, de la Constitución Política de los Estados Unidos Mexicanos; 100, 103, 104, 105, 108, último párrafo, 109, 113, fracciones I, IV y V, y 114, de la LGTAIP; 97, 102, 110, fracciones l, IV, yV, y 111, de la LFTAIP; 146 de la Ley General del Sistema de Seguridad Nacional; 5, fracción XII, de la Ley de Seguridad Nacional; 2o. y 4o., de la Ley del Banco de México; 4, párrafo primero, 8, párrafos primero y tercero, 16, 16 Bis, fracciones I, 11,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Parcial</text:p>
          </table:table-cell>
          <table:table-cell office:value-type="string" table:style-name="ce6">
            <text:p>Marcas, modelos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1329-1-PED-24250-O (Pedido por el servicio para la instalación y puesta en marcha de servidores de sistema de video vigilancia.)<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lculos 6, apartado A, fracciones I y VIII, párrafo sexto, y 28, párrafos sexto y séptimo, de la Constitución Política de los Estados Unidos Mexicanos; 100, 103, 104, 105, 108, último párrafo, 109, 113, fracciones I, IV y V, y 114, de la LGTAIP; 97, 102, 110, fracciones l, IV, yV, y 111, de la LFTAIP; 146 de la Ley General del Sistema de Seguridad Nacional; 5, fracción XII, de la Ley de Seguridad Nacional; 2o. y 4o., de la Ley del Banco de México; 4, párrafo primero, 8, párrafos primero y tercero, 16, 16 Bis, fracciones I, 11,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Parcial</text:p>
          </table:table-cell>
          <table:table-cell office:value-type="string" table:style-name="ce6">
            <text:p>Marcas, modelos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1323-PED-24267-O</text:p>
            <text:p>(Pedido por el servicio de instalación de cámaras para el Comité de Evaluación 2019.)<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lculos 6, apartado A, fracciones I y VIII, párrafo sexto, y 28, párrafos sexto y séptimo, de la Constitución Política de los Estados Unidos Mexicanos; 100, 103, 104, 105, 108, último párrafo, 109, 113, fracciones I, IV y V, y 114, de la LGTAIP; 97, 102, 110, fracciones l, IV, yV, y 111, de la LFTAIP; 146 de la Ley General del Sistema de Seguridad Nacional; 5, fracción XII, de la Ley de Seguridad Nacional; 2o. y 4o., de la Ley del Banco de México; 4, párrafo primero, 8, párrafos primero y tercero, 16, 16 Bis, fracciones I, 11,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s/></text:p>
            <text:p>Comprometer las acciones encaminadas a proveer a la economía del país de moneda nacional, dañando la estabilidad del poder adquisitivo de dicha moneda, el sano desarrollo del sistema financiero o el bueno funcionamiento de los sistemas de pago.<text:s/></text:p>
            <text:p>Poner en riesgo la vida, seguridad o salud de una persona física.</text:p>
          </table:table-cell>
          <table:table-cell office:value-type="string" table:style-name="ce6">
            <text:p>Parcial</text:p>
          </table:table-cell>
          <table:table-cell office:value-type="string" table:style-name="ce6">
            <text:p>Marcas, modelos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Autorización para adjudicar a Panamericana de Seguridad sistema de video analíticos (800-19-052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text:p>
            <text:p>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Autorización para adjudicar a Panamericana de Seguridad sistema de video analíticos (800-19-052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características y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 Información</text:p>
          </table:table-cell>
          <table:table-cell office:value-type="string" table:style-name="ce6">
            <text:p>Dictamen técnico de marca sistema de videoanalíticos. DGTl- 146/2019. Octubre 2019 {800-19-052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text:p>
            <text:p>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Dictamen técnico de marca sistema de videoanalíticos. DGTl- 146/2019. Octubre 2019 {800-19-052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características y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ontrato de compraventa y prestación de servicios con Panamericana de Seguridad {800-19-0525-2)<text: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2-27T00:00:00" table:content-validation-name="val2" table:style-name="ce7">
            <text:p>27/2/2020</text:p>
          </table:table-cell>
          <table:table-cell office:value-type="date" office:date-value="2025-02-27T00:00:00" table:content-validation-name="val2" table:style-name="ce7">
            <text:p>27/2/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e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características y funcionalidad de los equipos o sistemas de seguridad que se utilizan en el Banco de México<text:s/></text:p>
          </table:table-cell>
          <table:table-cell office:value-type="date" office:date-value="2020-02-27T00:00:00" table:content-validation-name="val2" table:style-name="ce7">
            <text:p>27/2/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Nota SAVI 13 de junio de 2019</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Nota SAVI 13 de noviembre de 2019</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Diagrama SAVI MOD3</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Estrategia SAVI</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Lineamientos SAVI Módulo 3 - Jul 2019 (20190704)</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Plan de trabajo para el módulo 3 v OCC</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BdM SAVI - Diagramas módulo 3 y 4</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Protocolo de comunicación PB00</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Diagrama reporte SAVI MOD3</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Protocolo de comunicación - Versión A</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diagramas nivel 2</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Protocolo de comunicación - Versión B</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Grupos de Trabajo SAVI</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Protocolo de comunicación - Versión C</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olítica y Estudios de Sistemas de Pagos e Infraestructuras de Mercados</text:p>
          </table:table-cell>
          <table:table-cell office:value-type="string" table:style-name="ce6">
            <text:p>SAVI Módulo 3 - Protocolo de comunicación - Versión D</text:p>
          </table:table-cell>
          <table:table-cell office:value-type="string" table:style-name="ce6">
            <text:p>SAVI</text:p>
          </table:table-cell>
          <table:table-cell office:value-type="string" table:style-name="ce6">
            <text:p>I. Solicitud de acceso</text:p>
          </table:table-cell>
          <table:table-cell office:value-type="string" table:style-name="ce6">
            <text:p>24 meses</text:p>
          </table:table-cell>
          <table:table-cell office:value-type="date" office:date-value="2020-03-13T00:00:00" table:content-validation-name="val2" table:style-name="ce7">
            <text:p>13/3/2020</text:p>
          </table:table-cell>
          <table:table-cell office:value-type="date" office:date-value="2022-03-13T00:00:00" table:content-validation-name="val2" table:style-name="ce7">
            <text:p>13/3/2022</text:p>
          </table:table-cell>
          <table:table-cell office:value-type="string" table:style-name="ce6">
            <text:p>"… artículos 6º., apartado A, fracciones I y VIII, párrafo sexto, 28°, párrafos sexto y séptimo, de la Constitución Política de los Estados Unidos Mexicanos; 1, 100, 103, segundo párrafo, 104, 105, 106, fracción I, 107, 108, último párrafo, 109, 113, fracción VIII, y 114 de la LGTAIP; 1, 97, 98, fracción I, 100, 102 segundo párrafo, 103, 105, último párrafo, 106, 110, fracción VIII, y 111, de la LFTAIP; 1o., 2o. y 3o., fracción I, de la Ley del Banco de México; 20, fracción I, 20 Quarter, fracción IV, VII y VIII del Reglamento Interior del Banco de México; Segundo, fracción XVII, del Acuerdo de Adscripción de las Unidades Administrativas del Banco de México; así como, Primero, Cuarto, Sexto, párrafo segundo, Séptimo, fracción I, Octavo, párrafos primero, segundo y tercero, y Vigésimo séptimo, de los Lineamientos..."</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ntiene las opiniones, recomendaciones o puntos de vista que formen parte del proceso deliberativo de los servidores públicos, hasta en tanto no sea adoptada la decisión definitiva.</text:p>
          </table:table-cell>
          <table:table-cell office:value-type="string" table:style-name="ce6">
            <text:p>Completa</text:p>
          </table:table-cell>
          <table:table-cell office:value-type="string" table:style-name="ce6">
            <text:p>N/A</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Autorización para adjudicar a Faro Soluciones en Tecnología, S. A. de C. V identificado con el ID 19-107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a Faro Soluciones en Tecnología, S. A. de C. V identificado con el ID 19-107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4404</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Dictamen de marca con referencia Ref: Y30-84-20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Información relacionada con las especificaciones de la infraestructura de tecnologías de la información y comunicaciones del Banco de México<text:s/></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Dictamen de marca con referencia Ref: Y30-84-20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lcance al dictamen de marca con referencia Ref:Y30-84-20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directamente identificado con el ID PAC: 18-0853 (800-18-0853-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Ratificación del Dictamen Técnico formalizado el 14 de mayo de 2018 (800-18-0853-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ID 19-0627 de fecha de formalización julio de 20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Dictamen Técnico de fecha 28 de mayo de 20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3319</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0774 (800-18-0853-2)</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cta de la sesión especial 25/2018 del Comité de Transparencia del Banco de Méxic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04T00:00:00" table:content-validation-name="val2" table:style-name="ce7">
            <text:p>4/3/2020</text:p>
          </table:table-cell>
          <table:table-cell office:value-type="date" office:date-value="2025-03-04T00:00:00" table:content-validation-name="val2" table:style-name="ce7">
            <text:p>4/3/2025</text:p>
          </table:table-cell>
          <table:table-cell office:value-type="string" table:style-name="ce6">
            <text:p>"… artículos 6o ., apartado A, fracciones I y VIII, párrafo sexto, 28, párrafos sexto y séptimo, de la Constitución Política de los Estados Unidos Mexicanos; 1, 100, 103, segundo párrafo, 104, 105, 107, 108, último párrafo, 109, 113, fracc ión IV, y 114 de la LGTAIP; 97, 100, 102, 103, 110, fracción IV, y 111 de la LFTAIP, 1o., 2o. y 3o .,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ías y de agente financiero que realiza el Banco de México por cuenta propia y a nombre del gobierno federal.</text:p>
          </table:table-cell>
          <table:table-cell office:value-type="date" office:date-value="2020-03-04T00:00:00" table:content-validation-name="val2" table:style-name="ce7">
            <text:p>4/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1292-4-ADJ-T (Autorización para adjudicar directamente por monto servicios de migración de aplicativos)</text:p>
            <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13T00:00:00" table:content-validation-name="val2" table:style-name="ce7">
            <text:p>13/3/2020</text:p>
          </table:table-cell>
          <table:table-cell office:value-type="date" office:date-value="2025-03-13T00:00:00" table:content-validation-name="val2" table:style-name="ce7">
            <text:p>13/3/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6">
            <text:p>Parcial</text:p>
          </table:table-cell>
          <table:table-cell office:value-type="string" table:style-name="ce6">
            <text:p>Marcas, modelos y características de los equipos o sistemas de seguridad que se utilizan en el Banco de México</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1292-4-CONT-24402-T (Contrato de prestación de servicios con la empresa INCS, S.A. DE C.V. para servicios de migración de aplicativos)</text:p>
            <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3-13T00:00:00" table:content-validation-name="val2" table:style-name="ce7">
            <text:p>13/3/2020</text:p>
          </table:table-cell>
          <table:table-cell office:value-type="date" office:date-value="2025-03-13T00:00:00" table:content-validation-name="val2" table:style-name="ce7">
            <text:p>13/3/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6">
            <text:p>Parcial</text:p>
          </table:table-cell>
          <table:table-cell office:value-type="string" table:style-name="ce6">
            <text:p>Marcas, modelos y características de los equipos o sistemas de seguridad que se utilizan en el Banco de México</text:p>
          </table:table-cell>
          <table:table-cell office:value-type="date" office:date-value="2020-03-13T00:00:00" table:content-validation-name="val2" table:style-name="ce7">
            <text:p>13/3/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MPO Traslado de valores vía terrestre mayo2020 – O</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5-08T00:00:00" table:content-validation-name="val2" table:style-name="ce7">
            <text:p>8/5/2020</text:p>
          </table:table-cell>
          <table:table-cell office:value-type="date" office:date-value="2025-05-08T00:00:00" table:content-validation-name="val2" table:style-name="ce7">
            <text:p>8/5/2025</text:p>
          </table:table-cell>
          <table:table-cell office:value-type="string" table:style-name="ce6">
            <text:p>"… artículos 6, apartado A, fracciones I y VIII, 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y II, y 28 Bis, fracciones I, II, IV y V, del Reglamento Interior del Banco de México; primero, párrafo primero, y segundo, fracción III, del Acuerdo de Adscripción de las Unidades Administrativas del Banco de México; así como Primero, Cuarto,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 compromete la seguridad nacional, la seguridad en la provisión de moneda nacional al país, así como la</text:p>
            <text:p>vida, seguridad o salud de personas físicas…"</text:p>
          </table:table-cell>
          <table:table-cell office:value-type="string" table:style-name="ce6">
            <text:p>"… compromete la seguridad nacional, la seguridad en la provisión de moneda nacional al país, así como la</text:p>
            <text:p>vida, seguridad o salud de personas físicas…"</text:p>
          </table:table-cell>
          <table:table-cell office:value-type="string" table:style-name="ce6">
            <text:p>Parcial</text:p>
          </table:table-cell>
          <table:table-cell office:value-type="string" table:style-name="ce6">
            <text:p>Actividades de operación referentes al traslado de valores vía terrestre.</text:p>
          </table:table-cell>
          <table:table-cell office:value-type="date" office:date-value="2020-05-08T00:00:00" table:content-validation-name="val2" table:style-name="ce7">
            <text:p>8/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DRM-800-16184</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5-21T00:00:00" table:content-validation-name="val2" table:style-name="ce7">
            <text:p>21/5/2020</text:p>
          </table:table-cell>
          <table:table-cell office:value-type="date" office:date-value="2025-05-21T00:00:00" table:content-validation-name="val2" table:style-name="ce7">
            <text:p>21/5/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divulg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5-21T00:00:00" table:content-validation-name="val2" table:style-name="ce7">
            <text:p>21/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W62-800-16367. Integración de Sistemas Complejos. (800-16-0292-1)</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5-21T00:00:00" table:content-validation-name="val2" table:style-name="ce7">
            <text:p>21/5/2020</text:p>
          </table:table-cell>
          <table:table-cell office:value-type="date" office:date-value="2025-05-21T00:00:00" table:content-validation-name="val2" table:style-name="ce7">
            <text:p>21/5/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5-21T00:00:00" table:content-validation-name="val2" table:style-name="ce7">
            <text:p>21/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W62-800-13442. Integración de Sistemas Complejos. (BM-SATI-088-15-1)</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5-21T00:00:00" table:content-validation-name="val2" table:style-name="ce7">
            <text:p>21/5/2020</text:p>
          </table:table-cell>
          <table:table-cell office:value-type="date" office:date-value="2025-05-21T00:00:00" table:content-validation-name="val2" table:style-name="ce7">
            <text:p>21/5/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5-21T00:00:00" table:content-validation-name="val2" table:style-name="ce7">
            <text:p>21/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W62-800-13821. Integración de Sistemas Complejos. (BM-SATI-15-0999-1)</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5-21T00:00:00" table:content-validation-name="val2" table:style-name="ce7">
            <text:p>21/5/2020</text:p>
          </table:table-cell>
          <table:table-cell office:value-type="date" office:date-value="2025-05-21T00:00:00" table:content-validation-name="val2" table:style-name="ce7">
            <text:p>21/5/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5-21T00:00:00" table:content-validation-name="val2" table:style-name="ce7">
            <text:p>21/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Pedido No. DRM-0000014147. IEMBK. (800-15-0125)</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5-28T00:00:00" table:content-validation-name="val2" table:style-name="ce7">
            <text:p>28/5/2020</text:p>
          </table:table-cell>
          <table:table-cell office:value-type="date" office:date-value="2025-05-28T00:00:00" table:content-validation-name="val2" table:style-name="ce7">
            <text:p>28/5/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6">
            <text:p>parcial</text:p>
          </table:table-cell>
          <table:table-cell office:value-type="string" table:style-name="ce6">
            <text:p>Especificaciones de la infraestructura de tecnologías de la información y comunicaciones del Banco de México</text:p>
          </table:table-cell>
          <table:table-cell office:value-type="date" office:date-value="2020-05-28T00:00:00" table:content-validation-name="val2" table:style-name="ce7">
            <text:p>28/5/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Documentos de archivo de ciberseguridad 2018-2mar20</text:p>
          </table:table-cell>
          <table:table-cell office:value-type="string" table:style-name="ce6">
            <text:p>Ciberseguridad</text:p>
          </table:table-cell>
          <table:table-cell office:value-type="string" table:style-name="ce6">
            <text:p>I. Solicitud de acceso</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fracción IX, del Acuerdo de Adscripción de las Unidades Administrativas del Banco de México; asícomo Primero, Segundo, fracción XIII, Cuarto, Sexto, Octavo, párrafos primero, segundo y tercero,Décimo Séptimo, fracción VIII, Vigésimo segundo, fracciones I y II, Vigésimo sexto, párrafo primeroTrigésimo tercero, y Trigésimo cuarto, párrafos primero y segundo, de los 'Lineamientos generales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Documentos de archivo de ciberseguridad 2018-2mar20</text:p>
          </table:table-cell>
          <table:table-cell office:value-type="string" table:style-name="ce6">
            <text:p>Ciberseguridad</text:p>
          </table:table-cell>
          <table:table-cell office:value-type="string" table:style-name="ce6">
            <text:p>I. Solicitud de acceso</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fracción IX, del Acuerdo de Adscripción de las Unidades Administrativas del Banco de México; asícomo Primero, Segundo, fracción XIII, Cuarto, Sexto, Octavo, párrafos primero, segundo y tercero,Décimo Séptimo, fracción VIII, Vigésimo segundo, fracciones I y II, Vigésimo sexto, párrafo primeroTrigésimo tercero, y Trigésimo cuarto, párrafos primero y segundo, de los 'Lineamientos generales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Ratificación de marca de sistema para gestionar eventos de seguridad. 12 de junio 2018 (800-18-0733-3)</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Ratificación de marca de sistema para gestionar eventos de seguridad. 12 de junio 2018 (800-18-0733-3)</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20-1012-2-ADJ-T</text:p>
            <text:p>(Autorización para adjudicar directamente, por el servicio de modificación de esclusa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divulg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divulg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y especificacione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20-1012-2-PED-25268-T</text:p>
            <text:p>(Pedido 25268 por el servicio de modificación de esclusas)</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divulg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divulg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y especificacione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18-2 Alcance a Dict Excep-O.pdf (Alcance a dictamen de excepción a la licitación pública para la contratación de mantenimiento a equipo de intrusión)</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y modelo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18-2 DICT-O.docx (Dictamen de excepción a la licitación pública para la contratación de mantenimiento a equipo de intrusión)</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y modelo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18-2-ADJ-O.pdf (Autorización para adjudicar directamente los servicios de mantenimiento a los equipos del sistema de detección de intrusión)</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y modelo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18-2-CONT-24334-O.pdf (Contrato de prestación de servicios de mantenimiento a los equipos del sistema de detección de intrusión)</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artículos 6, apartado A, fracciones I y VIII, párrafo sexto, y 28, párrafos sexto y séptimo, de la Constitución Política de los Estados Unidos <text:s/>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y característica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24 DICT-O.pdf (Dictamen de excepción a la licitación pública para el suministro, instalación y puesta en marcha de diversos bienes del sistema de detección de intrusión en inmuebles del Banc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y 28, párrafos sexto y séptimo, de la Constitución Política de los Estados Unidos M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y modelo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24-1-ADJ-O.pdf (Autorización para adjudicar directamente el suministro, instalación y puesta en marcha de diversos bienes del sistema de detección de intrusión en inmuebles del Banc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artículos 6, apartado A, fracciones I y VIII, párrafo sexto, y 28, párrafos sexto y séptimo, de la Constitución Política de los Estados Unidos <text:s/>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y característica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800-19-0524-1-CONT-24490-O.pdf (Contrato de compraventa instalación, puesta en marcha y prestación de servicios para diversos bienes del sistema de detección de intrusión)</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artículos 6, apartado A, fracciones I y VIII, párrafo sexto, y 28, párrafos sexto y séptimo, de la Constitución Política de los Estados Unidos <text:s/>exicanos; 100,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Parcial</text:p>
          </table:table-cell>
          <table:table-cell office:value-type="string" table:style-name="ce6">
            <text:p>Marcas, modelos y características de los equipos o sistemas de seguridad que se utilizan en el 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Contrato No. DRM-800-20184 (800-18-0731-4)</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Contrato No. DRM-800-20184 (800-18-0731-4)</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Autorización para adjudicar directamente por monto. Renovación para la detección de intrusos en la red. (800-20-1031-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Autorización para adjudicar directamente por monto. Renovación para la detección de intrusos en la red. (800-20-1031-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License Agreement. (800-20-1031-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License Agreement. (800-20-1031-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Autorización para adjudicar un contrato de licencias de uso de software. (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Autorización para adjudicar un contrato de licencias de uso de software. (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Contrato No. 0000025256. Renovación licencias.(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Contrato No. 0000025256. Renovación licencias.(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Gerencia De Seguridad De Tecnologías De La</text:p>
            <text:p>Información</text:p>
          </table:table-cell>
          <table:table-cell office:value-type="string" table:style-name="ce6">
            <text:p>Justificación de marca para el servicio de análisis de la seguridad. 30 diciembre 2019. (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l Centro De Defensa De</text:p>
            <text:p>Ciberseguridad</text:p>
          </table:table-cell>
          <table:table-cell office:value-type="string" table:style-name="ce6">
            <text:p>Justificación de marca para el servicio de análisis de la seguridad. 30 diciembre 2019. (800-20-1044-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Informe compra de emergencia líneas de internet y equipos. 28 de octubre</text:p>
            <text:p>de 2019. Lic. Ismael Velázquez.</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Pedido No. 0000025151. RADIOMOVIL DIPSA. Telefonía Celular (800-20-</text:p>
            <text:p>1138-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Autorización para adjudicar a Soluciones de Localización Tracker servicios</text:p>
            <text:p>de GPS (800-20-003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C000009137. Soluciones de Localización Tracker. (800-20-</text:p>
            <text:p>003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Dictamen de Excepción para adjudicar servicio rastreo y localización. 11</text:p>
            <text:p>octubre 2019. Ref. Y30-85-2019 (800-20-033-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04T00:00:00" table:content-validation-name="val2" table:style-name="ce7">
            <text:p>4/6/2020</text:p>
          </table:table-cell>
          <table:table-cell office:value-type="date" office:date-value="2025-06-04T00:00:00" table:content-validation-name="val2" table:style-name="ce7">
            <text:p>4/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04T00:00:00" table:content-validation-name="val2" table:style-name="ce7">
            <text:p>4/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onv SEMAR BANXICO 2020-O (Convenio de colaboración celebrado entre la Secretaría de Marina y el Banco de México por los servicios de seguridad)</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 apartado A, fracciones I y VIII, párrafo sexto, y 28, párrafos sexto y séptimo, de la Constitución Política de los Estados Unidos Mexicanos; 1, 100, 103, 104, 105, 108, último párrafo, 109, 113, fracciones I, IV y V, y 114, de la Ley General de Transparencia y Acceso a la Información Pública; 1, 97, 102, 103, 105, último párrafo, 106, 110, fracciones I, IV, y V, y 111, de la Ley Federal de Transparencia y Acceso a la Información Pública; 146 de la Ley General del Sistema de Seguridad Nacional; 5, fracción XII, de la Ley de Seguridad Nacional; 2o., 3o.y 4o. de la Ley del Banco de México; 4o., 8o., párrafos primero, segundo y tercero, 10, párrafo primero, 16 y 16 Bis, fracciones I y I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VIII, Décimo octavo, Décimo noveno, Vigésimo segundo, fracciones I y II, Vigésimo tercero, Trigésimo tercero, y Trigésimo cuarto, de los Lineamientos generales en materia de clasificación y desclasificación de la información, así como para la elaboración de versiones públicas vigentes..."</text:p>
          </table:table-cell>
          <table:table-cell office:value-type="string" table:style-name="ce6">
            <text:p>Su publicación:</text:p>
            <text:p>Puede comprometer la seguridad nacional, la seguridad en la provisión de moneda nacional al país, así comola que pueda poner en riesgo la vida, seguridad o salud de personas físicas</text:p>
          </table:table-cell>
          <table:table-cell office:value-type="string" table:style-name="ce6">
            <text:p>Su publicación:</text:p>
            <text:p>Puede comprometer la seguridad nacional, la seguridad en la provisión de moneda nacional al país, así comola que pueda poner en riesgo la vida, seguridad o salud de personas físicas</text:p>
          </table:table-cell>
          <table:table-cell office:value-type="string" table:style-name="ce6">
            <text:p>Parcial</text:p>
          </table:table-cell>
          <table:table-cell office:value-type="string" table:style-name="ce6">
            <text:p>Información relativa a la operación de servicios de seguridad prestados por entidades</text:p>
            <text:p>gubernamentales al Banco de Méxic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Seguridad</text:p>
          </table:table-cell>
          <table:table-cell office:value-type="string" table:style-name="ce6">
            <text:p>Conv SEDENA BANXICO 2020-O</text:p>
            <text:p>(Convenio de colaboración celebrado entre la Secretaría de la Defensa Nacional y el Banco de México por los servicios de seguridad)</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 apartado A, fracciones I y VIII, párrafo sexto, y 28, párrafos sexto y séptimo, de la Constitución Política de los Estados Unidos Mexicanos; 1, 100, 103, 104, 105, 108, último párrafo, 109, 113, fracciones I, IV y V, y 114, de la Ley General de Transparencia y Acceso a la Información Pública; 1, 97, 102, 103, 105, último párrafo, 106, 110, fracciones I, IV, y V, y 111, de la Ley Federal de Transparencia y Acceso a la Información Pública; 146 de la Ley General del Sistema de Seguridad Nacional; 5, fracción XII, de la Ley de Seguridad Nacional; 2o., 3o.y 4o. de la Ley del Banco de México; 4o., 8o., párrafos primero, segundo y tercero, 10, párrafo primero, 16 y 16 Bis, fracciones I y I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VIII, Décimo octavo, Décimo noveno, Vigésimo segundo, fracciones I y II, Vigésimo tercero, Trigésimo tercero, y Trigésimo cuarto, de los Lineamientos generales en materia de clasificación y desclasificación de la información, así como para la elaboración de versiones públicas vigentes..."</text:p>
          </table:table-cell>
          <table:table-cell office:value-type="string" table:style-name="ce6">
            <text:p>Su publicación:</text:p>
            <text:p>Puede comprometer la seguridad nacional, la seguridad en la provisión de moneda nacional al país, así comola que pueda poner en riesgo la vida, seguridad o salud de personas físicas</text:p>
          </table:table-cell>
          <table:table-cell office:value-type="string" table:style-name="ce6">
            <text:p>Su publicación:</text:p>
            <text:p>Puede comprometer la seguridad nacional, la seguridad en la provisión de moneda nacional al país, así comola que pueda poner en riesgo la vida, seguridad o salud de personas físicas</text:p>
          </table:table-cell>
          <table:table-cell office:value-type="string" table:style-name="ce6">
            <text:p>Parcial</text:p>
          </table:table-cell>
          <table:table-cell office:value-type="string" table:style-name="ce6">
            <text:p>Información relativa a la operación de servicios de seguridad prestados por entidades</text:p>
            <text:p>gubernamentales al Banco de Méxic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Jurídica De Lo Contencioso</text:p>
          </table:table-cell>
          <table:table-cell office:value-type="string" table:style-name="ce6">
            <text:p>Contrato 9051 – Informe</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o., apartado A, fracción I, y 28, párrafos sexto y séptimo, de la CPEUM; 100, 103, 104, 105, 108, último párrafo, 109, 113, fracción XI y 114 , de la LGTAIP; 1, 97, 102, 103, 105, último párrafo, 106, 110, fracción XI y 111 de la LFTAIP;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Información cuya revelación vulneraría la conducción de un expediente judicial que no ha causado estad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Procesos Jurisdiccionales</text:p>
          </table:table-cell>
          <table:table-cell office:value-type="string" table:style-name="ce6">
            <text:p>Contrato 9051 – Informe</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o., apartado A, fracción I, y 28, párrafos sexto y séptimo, de la CPEUM; 100, 103, 104, 105, 108, último párrafo, 109, 113, fracción XI y 114 , de la LGTAIP; 1, 97, 102, 103, 105, último párrafo, 106, 110, fracción XI y 111 de la LFTAIP;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Información cuya revelación vulneraría la conducción de un expediente judicial que no ha causado estad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Jurídica De Lo Contencioso</text:p>
          </table:table-cell>
          <table:table-cell office:value-type="string" table:style-name="ce6">
            <text:p>Contrato 9051 – Factura</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o., apartado A, fracción I, y 28, párrafos sexto y séptimo, de la CPEUM; 100, 103, 104, 105, 108, último párrafo, 109, 113, fracción XI y 114 , de la LGTAIP; 1, 97, 102, 103, 105, último párrafo, 106, 110, fracción XI y 111 de la LFTAIP;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Información cuya revelación vulneraría la conducción de un expediente judicial que no ha causado estad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Procesos Jurisdiccionales</text:p>
          </table:table-cell>
          <table:table-cell office:value-type="string" table:style-name="ce6">
            <text:p>Contrato 9051 – Factura</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o., apartado A, fracción I, y 28, párrafos sexto y séptimo, de la CPEUM; 100, 103, 104, 105, 108, último párrafo, 109, 113, fracción XI y 114 , de la LGTAIP; 1, 97, 102, 103, 105, último párrafo, 106, 110, fracción XI y 111 de la LFTAIP;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Información cuya revelación vulneraría la conducción de un expediente judicial que no ha causado estado</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Jurídica De Lo Contencioso</text:p>
          </table:table-cell>
          <table:table-cell office:value-type="string" table:style-name="ce6">
            <text:p>Contrato 9130 – Informe</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0.,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0., párrafos <text:s/>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Datos que revelan estrategias procesales</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Procesos Jurisdiccionales</text:p>
          </table:table-cell>
          <table:table-cell office:value-type="string" table:style-name="ce6">
            <text:p>Contrato 9130 – Informe</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0.,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0., párrafos <text:s/>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Datos que revelan estrategias procesales</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Jurídica De Lo Contencioso</text:p>
          </table:table-cell>
          <table:table-cell office:value-type="string" table:style-name="ce6">
            <text:p>Contrato 9130 - Factura</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0.,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0., párrafos <text:s/>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Datos que revelan estrategias procesales</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Procesos Jurisdiccionales</text:p>
          </table:table-cell>
          <table:table-cell office:value-type="string" table:style-name="ce6">
            <text:p>Contrato 9130 - Factura</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11T00:00:00" table:content-validation-name="val2" table:style-name="ce7">
            <text:p>11/6/2020</text:p>
          </table:table-cell>
          <table:table-cell office:value-type="date" office:date-value="2025-06-11T00:00:00" table:content-validation-name="val2" table:style-name="ce7">
            <text:p>11/6/2025</text:p>
          </table:table-cell>
          <table:table-cell office:value-type="string" table:style-name="ce6">
            <text:p>"... artículos 60.,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0., párrafos <text:s/>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 generales en materia de clasificación y desclasificación de la información, así como para la elaboración de versiones públicas'..."</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Su publicación puede:</text:p>
            <text:p>Vilnerar la conducción de expedientes judiciales o procedimientos administrativos seguidos en forma de juicio que aún no han causado estado</text:p>
          </table:table-cell>
          <table:table-cell office:value-type="string" table:style-name="ce6">
            <text:p>Parcial</text:p>
          </table:table-cell>
          <table:table-cell office:value-type="string" table:style-name="ce6">
            <text:p>Datos que revelan estrategias procesales</text:p>
          </table:table-cell>
          <table:table-cell office:value-type="date" office:date-value="2020-06-11T00:00:00" table:content-validation-name="val2" table:style-name="ce7">
            <text:p>11/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B</text:p>
          </table:table-cell>
          <table:table-cell office:value-type="string" table:style-name="ce6">
            <text:p>Manual de Operación del SPEI® versión 5.3.6</text:p>
          </table:table-cell>
          <table:table-cell office:value-type="string" table:style-name="ce6">
            <text:p>Sistemas de Pagos Electrónicos Interbancarios</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Octavo, párrafos primero, segundo y tercero, Vigésimo segundo, fracciones I, I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Completa</text:p>
          </table:table-cell>
          <table:table-cell office:value-type="string" table:style-name="ce6">
            <text:p>N/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Manual de Operación del SPEI® versión 5.3.6</text:p>
          </table:table-cell>
          <table:table-cell office:value-type="string" table:style-name="ce6">
            <text:p>Sistemas de Pagos Electrónicos Interbancarios</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Octavo, párrafos primero, segundo y tercero, Vigésimo segundo, fracciones I, I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Completa</text:p>
          </table:table-cell>
          <table:table-cell office:value-type="string" table:style-name="ce6">
            <text:p>N/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B</text:p>
          </table:table-cell>
          <table:table-cell office:value-type="string" table:style-name="ce6">
            <text:p>Dictamen de excepción (Audiencia limitada – 26 de julio de 2019)</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Dictamen de excepción (Audiencia limitada – 26 de julio de 2019)</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B</text:p>
          </table:table-cell>
          <table:table-cell office:value-type="string" table:style-name="ce6">
            <text:p>Adjudicación (Audiencia limitada – 7 de noviembre de 2019)</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Adjudicación (Audiencia limitada – 7 de noviembre de 2019)</text:p>
          </table:table-cell>
          <table:table-cell office:value-type="string" table:style-name="ce6">
            <text:p>Contratación</text:p>
          </table:table-cell>
          <table:table-cell office:value-type="string" table:style-name="ce6">
            <text:p>I. Solicitud de acceso</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68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0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73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0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83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92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10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11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19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22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24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35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36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1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4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6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47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57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57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69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7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78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78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82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86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88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92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94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95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8">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4">
          <table:table-cell office:value-type="string" table:style-name="ce6">
            <text:p>Dirección De Contabilidad, Planeación Y Presupuesto</text:p>
          </table:table-cell>
          <table:table-cell office:value-type="string" table:style-name="ce6">
            <text:p>000014395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39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00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03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04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1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3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3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3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content-validation-name="val2" table:style-name="ce7">
            <text:p>25/6/2020</text:p>
          </table:table-cell>
          <table:table-cell office:value-type="date" office:date-value="2025-06-25T00:00:00" table:content-validation-name="val2"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content-validation-name="val2"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content-validation-name="val2" table:style-name="ce6">
            <text:p>N/A</text:p>
          </table:table-cell>
          <table:table-cell office:value-type="string" table:content-validation-name="val2"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5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4">
          <table:table-cell office:value-type="string" table:style-name="ce6">
            <text:p>Dirección De Contabilidad, Planeación Y Presupuesto</text:p>
          </table:table-cell>
          <table:table-cell office:value-type="string" table:style-name="ce6">
            <text:p>000014416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7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9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19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24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24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26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32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3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42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42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50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569</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5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57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4">
          <table:table-cell office:value-type="string" table:style-name="ce6">
            <text:p>Dirección De Contabilidad, Planeación Y Presupuesto</text:p>
          </table:table-cell>
          <table:table-cell office:value-type="string" table:style-name="ce6">
            <text:p>000014460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1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30</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4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4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8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69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701</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74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7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777</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79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85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87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905</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906</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914</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952</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95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2403</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Contabilidad, Planeación Y Presupuesto</text:p>
          </table:table-cell>
          <table:table-cell office:value-type="string" table:style-name="ce6">
            <text:p>0000144098</text:p>
          </table:table-cell>
          <table:table-cell office:value-type="string" table:style-name="ce6">
            <text:p>Viáticos y gastos de represen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text:s/>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 La divulgación de la citada información representa un riesgo de perjuicio significativo</text:p>
            <text:p>al interés público, en lo que respecta a la obstrucción en la prevención de los delitos…"</text:p>
          </table:table-cell>
          <table:table-cell office:value-type="string" table:style-name="ce6">
            <text:p>Parcial</text:p>
          </table:table-cell>
          <table:table-cell office:value-type="string" table:style-name="ce6">
            <text:p>Información de tarjetas de crédito corporativas del Banco de México (número de la tarjeta de crédito, número del estado de cuent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Programación Y Distribución De Efectivo</text:p>
          </table:table-cell>
          <table:table-cell office:value-type="string" table:style-name="ce6">
            <text:p>MPO Envío y Recepción de billete a/de Cajas Regionales y Corresponsales 12junio2020 – O</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y II, y 28 Bis, fracciones I, II, IV y V, del Reglamento Interior del Banco de México; Primero, párrafo primero, y Segundo, fracción III, del Acuerdo de Adscripción de las Unidades Administrativas del Banco de México; así como Primero, Cuarto,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 La divulgación de la citada información representa un riesgo de perjuicio significativo al interés público,</text:p>
            <text:p>compromete la seguridad nacional, la seguridad en la provisión de moneda nacional al país, y pone en</text:p>
            <text:p>riesgo la vida, seguridad y salud de personas físicas..."</text:p>
          </table:table-cell>
          <table:table-cell office:value-type="string" table:style-name="ce6">
            <text:p>"… La divulgación de la citada información representa un riesgo de perjuicio significativo al interés público,</text:p>
            <text:p>compromete la seguridad nacional, la seguridad en la provisión de moneda nacional al país, y pone en</text:p>
            <text:p>riesgo la vida, seguridad y salud de personas físicas..."</text:p>
          </table:table-cell>
          <table:table-cell office:value-type="string" table:style-name="ce6">
            <text:p>Parcial</text:p>
          </table:table-cell>
          <table:table-cell office:value-type="string" table:style-name="ce6">
            <text:p>Actividades de operación referentes al envío y recepción de billete a/de Cajas Regionales y Corresponsales</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Tecnologías Innovadoras de</text:p>
            <text:p>Sistemas de Pagos e Infraestructuras de Mercados</text:p>
          </table:table-cell>
          <table:table-cell office:value-type="string" table:style-name="ce6">
            <text:p>Manual de operación para usuarios Base de Datos de Transferencias versión 1.3</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o., apartado A, fracciones I y VIII, párrafo sexto, 28, párrafos sexto y séptimo, de</text:p>
            <text:p>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Octavo, párrafos primero, segundo y tercero, Vigésimo segundo, fracción I, y Vigésimo Sexto, primer párrafo, de los Lineamientos..."</text:p>
          </table:table-cell>
          <table:table-cell office:value-type="string" table:style-name="ce6">
            <text:p>Su publicación puede:</text:p>
            <text:p>Menoscabar la efectividad de las medidas implementadas en los sistemas financiero, económico,</text:p>
            <text:p>cambiario o monetario del país, poniendo en riesgo el funcionamiento de esos sistemas o, en su caso,</text:p>
            <text:p>de la economía nacional en su conjunto, u</text:p>
            <text:p>Obstruir la prevención de delitos.</text:p>
          </table:table-cell>
          <table:table-cell office:value-type="string" table:style-name="ce6">
            <text:p>Su publicación puede:</text:p>
            <text:p>Menoscabar la efectividad de las medidas implementadas en los sistemas financiero, económico,</text:p>
            <text:p>cambiario o monetario del país, poniendo en riesgo el funcionamiento de esos sistemas o, en su caso,</text:p>
            <text:p>de la economía nacional en su conjunto, u</text:p>
            <text:p>Obstruir la prevención de delitos.</text:p>
          </table:table-cell>
          <table:table-cell office:value-type="string" table:style-name="ce6">
            <text:p>Parcial</text:p>
          </table:table-cell>
          <table:table-cell office:value-type="string" table:style-name="ce6">
            <text:p>INFORMACIÓN RELACIONADA CON ELEMENTOS OPERATIVOS Y TÉCNICOS UTILIZADOS PARA QUE OPERE LA</text:p>
            <text:p>PLATAFORMA TECNOLÓGICA QUE PERMITE EL INTERCAMBIO DE INFORMACIÓN ENTRE INSTITUCIONES DE</text:p>
            <text:p>CRÉDITO QUE ADMINISTRA EL BANCO DE MÉXICO EN SU FUNCIÓN DE PROMOVER EL SANO DESARROLLO DEL</text:p>
            <text:p>SISTEMA FINANCIERO.</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Manual de operación para usuarios Base de Datos de Transferencias versión 1.3</text:p>
          </table:table-cell>
          <table:table-cell office:value-type="string" table:style-name="ce6">
            <text:p>Normatividad</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o., apartado A, fracciones I y VIII, párrafo sexto, 28, párrafos sexto y séptimo, de</text:p>
            <text:p>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Octavo, párrafos primero, segundo y tercero, Vigésimo segundo, fracción I, y Vigésimo Sexto, primer párrafo, de los Lineamientos..."</text:p>
          </table:table-cell>
          <table:table-cell office:value-type="string" table:style-name="ce6">
            <text:p>Su publicación puede:</text:p>
            <text:p>Menoscabar la efectividad de las medidas implementadas en los sistemas financiero, económico,</text:p>
            <text:p>cambiario o monetario del país, poniendo en riesgo el funcionamiento de esos sistemas o, en su caso,</text:p>
            <text:p>de la economía nacional en su conjunto, u</text:p>
            <text:p>Obstruir la prevención de delitos.</text:p>
          </table:table-cell>
          <table:table-cell office:value-type="string" table:style-name="ce6">
            <text:p>Su publicación puede:</text:p>
            <text:p>Menoscabar la efectividad de las medidas implementadas en los sistemas financiero, económico,</text:p>
            <text:p>cambiario o monetario del país, poniendo en riesgo el funcionamiento de esos sistemas o, en su caso,</text:p>
            <text:p>de la economía nacional en su conjunto, u</text:p>
            <text:p>Obstruir la prevención de delitos.</text:p>
          </table:table-cell>
          <table:table-cell office:value-type="string" table:style-name="ce6">
            <text:p>Parcial</text:p>
          </table:table-cell>
          <table:table-cell office:value-type="string" table:style-name="ce6">
            <text:p>INFORMACIÓN RELACIONADA CON ELEMENTOS OPERATIVOS Y TÉCNICOS UTILIZADOS PARA QUE OPERE LA</text:p>
            <text:p>PLATAFORMA TECNOLÓGICA QUE PERMITE EL INTERCAMBIO DE INFORMACIÓN ENTRE INSTITUCIONES DE</text:p>
            <text:p>CRÉDITO QUE ADMINISTRA EL BANCO DE MÉXICO EN SU FUNCIÓN DE PROMOVER EL SANO DESARROLLO DEL</text:p>
            <text:p>SISTEMA FINANCIERO.</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Contrato suscrito por las partes</text:p>
            <text:p>(Audiencia externa – Contrato no. 0000024208) 800-19-0531-1-CONT-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text:s/>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Y RESULTADOS DE CONSULTORÍAS EN SEGURIDAD</text:p>
            <text:p>INFORMÁTICA REALIZADAS A LOS SISTEMAS DE PAGOS QUE DIRECTA O INDIRECTAMENTE SOPORTAN LAS</text:p>
            <text:p>OPERACIONES DEL BANCO DE MÉXICO EN SU FUNCIÓN DE PROPICIAR EL BUEN FUNCIONAMIENTO DE LOS</text:p>
            <text:p>SISTEMAS DE PAGOS.</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B</text:p>
          </table:table-cell>
          <table:table-cell office:value-type="string" table:style-name="ce6">
            <text:p>Contrato suscrito por las partes</text:p>
            <text:p>(Audiencia externa – Contrato no. 0000024208) 800-19-0531-1-CONT-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text:s/>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Parcial</text:p>
          </table:table-cell>
          <table:table-cell office:value-type="string" table:style-name="ce6">
            <text:p>INFORMACIÓN REFERENTE A LA CONTRATACIÓN Y RESULTADOS DE CONSULTORÍAS EN SEGURIDAD</text:p>
            <text:p>INFORMÁTICA REALIZADAS A LOS SISTEMAS DE PAGOS QUE DIRECTA O INDIRECTAMENTE SOPORTAN LAS</text:p>
            <text:p>OPERACIONES DEL BANCO DE MÉXICO EN SU FUNCIÓN DE PROPICIAR EL BUEN FUNCIONAMIENTO DE LOS</text:p>
            <text:p>SISTEMAS DE PAGOS.</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A</text:p>
          </table:table-cell>
          <table:table-cell office:value-type="string" table:style-name="ce6">
            <text:p>Resultado de la contratación: 800-19-0531-1-CONT-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text:s/>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Completa</text:p>
          </table:table-cell>
          <table:table-cell office:value-type="string" table:style-name="ce6">
            <text:p>N/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Subgerencia de Desarrollo Tecnológico de</text:p>
            <text:p>Sistemas de Pagos e Infraestructuras de Mercados</text:p>
            <text:p>B</text:p>
          </table:table-cell>
          <table:table-cell office:value-type="string" table:style-name="ce6">
            <text:p>Resultado de la contratación: 800-19-0531-1-CONT-O</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5T00:00:00" table:style-name="ce7">
            <text:p>25/6/2020</text:p>
          </table:table-cell>
          <table:table-cell office:value-type="date" office:date-value="2025-06-25T00:00:00" table:style-name="ce7">
            <text:p>25/6/2025</text:p>
          </table:table-cell>
          <table:table-cell office:value-type="string" table:style-name="ce6">
            <text:p>"… artículos 6, apartado A, fracciones I y VIII, párrafo 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text:s/>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text:p>
            <text:p>seriamente al sistema financiero; y</text:p>
            <text:p>Obstruir la prevención de delitos.</text:p>
          </table:table-cell>
          <table:table-cell office:value-type="string" table:style-name="ce6">
            <text:p>Completa</text:p>
          </table:table-cell>
          <table:table-cell office:value-type="string" table:style-name="ce6">
            <text:p>N/A</text:p>
          </table:table-cell>
          <table:table-cell office:value-type="date" office:date-value="2020-06-25T00:00:00" table:style-name="ce7">
            <text:p>25/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Justificación de la marca institucional para la plataforma de sistema operativo de código abierto (Y30-04-2020)</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Justificación de la marca institucional para la plataforma de sistema operativo de código abierto (Y30-04-2020)</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Autorización para adjudicar la adquisición de solución de respaldos identificado con el ID 20-0540 (800-20-0540-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la adquisición de solución de respaldos identificado con el ID 20-0540 (800-20-0540-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0000024894. Adquisición de solución de respaldos (800-20-0540-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4894. Adquisición de solución de respaldos (800-20-0540-1)</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Contrato No. 0000024947. Adquisición y renovación de</text:p>
            <text:p>licencias (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Contrato No. 0000024947. Adquisición y renovación de</text:p>
            <text:p>licencias (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Dictamen técnico para la adquisición y renovación de licencias</text:p>
            <text:p>con referencia Ref.Y30-03-2020 (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Dictamen técnico para la adquisición y renovación de licencias</text:p>
            <text:p>con referencia Ref.Y30-03-2020 (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Infraestructura De Tecnologías De La</text:p>
            <text:p>Información</text:p>
          </table:table-cell>
          <table:table-cell office:value-type="string" table:style-name="ce6">
            <text:p>Autorización para adjudicar la adquisición y renovación de</text:p>
            <text:p>licencias con ID 20-1000(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Parcial</text:p>
          </table:table-cell>
          <table:table-cell office:value-type="string" table:style-name="ce6">
            <text:p>Especificaciones de la infraestructura de tecnologías de la información y comunicaciones del</text:p>
            <text:p>Banco de México</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style-name="ro2">
          <table:table-cell office:value-type="string" table:style-name="ce6">
            <text:p>Dirección De Apoyo A Las Operaciones</text:p>
          </table:table-cell>
          <table:table-cell office:value-type="string" table:style-name="ce6">
            <text:p>Autorización para adjudicar la adquisición y renovación de</text:p>
            <text:p>licencias con ID 20-1000(800-20-1000-3)</text:p>
          </table:table-cell>
          <table:table-cell office:value-type="string" table:style-name="ce6">
            <text:p>Contratación</text:p>
          </table:table-cell>
          <table:table-cell office:value-type="string" table:style-name="ce6">
            <text:p>III. Cumplimiento a las obligaciones de transparencia.<text:s/></text:p>
          </table:table-cell>
          <table:table-cell office:value-type="string" table:style-name="ce6">
            <text:p>5 años</text:p>
          </table:table-cell>
          <table:table-cell office:value-type="date" office:date-value="2020-06-29T00:00:00" table:style-name="ce7">
            <text:p>29/6/2020</text:p>
          </table:table-cell>
          <table:table-cell office:value-type="date" office:date-value="2025-06-29T00:00:00" table:style-name="ce7">
            <text:p>29/6/2025</text:p>
          </table:table-cell>
          <table:table-cell office:value-type="string" table:style-name="ce6">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text:p>
            <text:p>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Parcial</text:p>
          </table:table-cell>
          <table:table-cell office:value-type="string" table:style-name="ce6">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6-29T00:00:00" table:style-name="ce7">
            <text:p>29/6/2020</text:p>
          </table:table-cell>
          <table:table-cell office:value-type="string" table:style-name="ce6">
            <text:p>Clasificado</text:p>
          </table:table-cell>
          <table:table-cell office:value-type="string" table:style-name="ce6">
            <text:p>N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61" table:style-name="ce9"/>
        </table:table-row>
        <table:table-row table:number-rows-repeated="1048162" table:style-name="ro2">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2">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29"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1">
          <table:table-cell table:number-columns-repeated="21" table:style-name="ce3"/>
          <table:table-cell table:number-columns-repeated="16363" table:style-name="ce1"/>
        </table:table-row>
        <table:table-row table:style-name="ro11">
          <table:table-cell office:value-type="string" table:number-columns-spanned="2" table:number-rows-spanned="1" table:style-name="ce10">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3"/>
          <table:table-cell table:number-columns-repeated="16363" table:style-name="ce1"/>
        </table:table-row>
        <table:table-row table:style-name="ro2">
          <table:table-cell office:value-type="string" table:number-columns-spanned="2" table:number-rows-spanned="1" table:style-name="ce10">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31"/>
          <table:table-cell table:number-columns-repeated="16362" table:style-name="ce1"/>
        </table:table-row>
        <table:table-row table:style-name="ro2">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0">
            <text:p>Segundo Semestre 2019</text:p>
          </table:table-cell>
          <table:covered-table-cell table:number-columns-repeated="3"/>
          <table:table-cell table:number-columns-repeated="16" table:style-name="ce31"/>
          <table:table-cell table:number-columns-repeated="16362" table:style-name="ce1"/>
        </table:table-row>
        <table:table-row table:style-name="ro2">
          <table:table-cell office:value-type="string" table:number-columns-spanned="2" table:number-rows-spanned="1" table:style-name="ce10">
            <text:p>Fecha de actualización (dd/mm/aaaa):</text:p>
          </table:table-cell>
          <table:covered-table-cell/>
          <table:table-cell office:value-type="date" office:date-value="2019-07-12T00:00:00" table:number-columns-spanned="4" table:number-rows-spanned="1" table:style-name="ce41">
            <text:p>12/07/2019</text:p>
          </table:table-cell>
          <table:covered-table-cell table:number-columns-repeated="3"/>
          <table:table-cell table:number-columns-repeated="16" table:style-name="ce31"/>
          <table:table-cell table:number-columns-repeated="16362" table:style-name="ce1"/>
        </table:table-row>
        <table:table-row table:style-name="ro2">
          <table:table-cell table:number-columns-repeated="16384"/>
        </table:table-row>
        <table:table-row table:style-name="ro9">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5"/>
        </table:table-row>
        <table:table-row table:style-name="ro2">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5 años</text:p>
          </table:table-cell>
          <table:table-cell office:value-type="date" office:date-value="2019-07-15T00:00:00" table:style-name="ce37">
            <text:p>15/7/2019</text:p>
          </table:table-cell>
          <table:table-cell office:value-type="date" office:date-value="2024-07-15T00:00:00" table:style-name="ce37">
            <text:p>15/7/2024</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7-15T00:00:00" table:style-name="ce37">
            <text:p>15/7/2019</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2">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8-15T00:00:00" table:style-name="ce37">
            <text:p>15/8/2019</text:p>
          </table:table-cell>
          <table:table-cell office:value-type="date" office:date-value="2021-08-15T00:00:00" table:style-name="ce37">
            <text:p>15/8/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8-15T00:00:00" table:style-name="ce37">
            <text:p>15/8/2019</text:p>
          </table:table-cell>
          <table:table-cell office:value-type="string" table:style-name="ce36">
            <text:p>Clasificado</text:p>
          </table:table-cell>
          <table:table-cell office:value-type="string" table:style-name="ce36">
            <text:p>Si</text:p>
          </table:table-cell>
          <table:table-cell office:value-type="string" table:style-name="ce36">
            <text:p>12 meses</text:p>
          </table:table-cell>
          <table:table-cell office:value-type="date" office:date-value="2021-08-15T00:00:00" table:style-name="ce37">
            <text:p>15/8/2021</text:p>
          </table:table-cell>
          <table:table-cell office:value-type="date" office:date-value="2022-08-15T00:00:00" table:style-name="ce37">
            <text:p>15/8/2022</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9"/>
        </table:table-row>
        <table:table-row table:number-rows-repeated="2" table:style-name="ro2">
          <table:table-cell table:number-columns-repeated="16384" table:style-name="ce9"/>
        </table:table-row>
        <table:table-row table:number-rows-repeated="1048564" table:style-name="ro2">
          <table:table-cell table:number-columns-repeated="16384"/>
        </table:table-row>
      </table:table>
      <table:table table:name="'file:///L:/Unidad%20de%20Transparencia/Automatización/GAPT/Índice%20de%20Reservas/BM%20Histórico.xlsm'#Historico" table:style-name="ta3">
        <table:table-source xlink:href="file:///L:/Unidad%20de%20Transparencia/Automatización/GAPT/Índice%20de%20Reservas/BM%20Histórico.xlsm" table:table-name="Historico" table:mode="copy-results-only"/>
        <table:table-column/>
        <table:table-row table:number-rows-repeated="1048576">
          <table:table-cell table:number-columns-repeated="16384"/>
        </table:table-row>
      </table:table>
      <table:table table:name="'file:///L:/Unidad%20de%20Transparencia/Automatización/GAPT/Índice%20de%20Reservas/BM%20Histórico.xlsm'#Alertas" table:style-name="ta3">
        <table:table-source xlink:href="file:///L:/Unidad%20de%20Transparencia/Automatización/GAPT/Índice%20de%20Reservas/BM%20Histórico.xlsm" table:table-name="Alertas" table:mode="copy-results-only"/>
        <table:table-column/>
        <table:table-row table:number-rows-repeated="1048576">
          <table:table-cell table:number-columns-repeated="16384"/>
        </table:table-row>
      </table:table>
      <table:table table:name="'file:///L:/Unidad%20de%20Transparencia/Automatización/GAPT/Índice%20de%20Reservas/BM%20Histórico.xlsm'#Preliminar" table:style-name="ta3">
        <table:table-source xlink:href="file:///L:/Unidad%20de%20Transparencia/Automatización/GAPT/Índice%20de%20Reservas/BM%20Histórico.xlsm" table:table-name="Preliminar" table:mode="copy-results-only"/>
        <table:table-column/>
        <table:table-row table:number-rows-repeated="1048576">
          <table:table-cell table:number-columns-repeated="16384"/>
        </table:table-row>
      </table:table>
      <table:table table:name="'file:///L:/Unidad%20de%20Transparencia/Automatización/GAPT/Índice%20de%20Reservas/BM%20Histórico.xlsm'#Catalogos" table:style-name="ta3">
        <table:table-source xlink:href="file:///L:/Unidad%20de%20Transparencia/Automatización/GAPT/Índice%20de%20Reservas/BM%20Histórico.xlsm" table:table-name="Catalogos" table:mode="copy-results-only"/>
        <table:table-column/>
        <table:table-row>
          <table:table-cell table:number-columns-repeated="16384"/>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number-rows-repeated="1048221">
          <table:table-cell table:number-columns-repeated="16373"/>
        </table:table-row>
      </table:table>
      <table:named-expressions>
        <table:named-expression table:name="AreaClasif" table:expression="of:=OFFSET(['file:///L:/Unidad%20de%20Transparencia/Automatizaci%F3n/GAPT/%CDndice%20de%20Reservas/BM%20Hist%F3rico.xlsm'#Catalogos.$K$2];;;COUNTA(['file:///L:/Unidad%20de%20Transparencia/Automatizaci%F3n/GAPT/%CDndice%20de%20Reservas/BM%20Hist%F3rico.xlsm'#Catalogos.$K$2:.$K$355])-COUNTBLANK(['file:///L:/Unidad%20de%20Transparencia/Automatizaci%F3n/GAPT/%CDndice%20de%20Reservas/BM%20Hist%F3rico.xlsm'#Catalogos.$K$2:.$K$355]);1)" table:base-cell-address="IER.$A$1"/>
      </table:named-expressions>
      <table:database-ranges>
        <table:database-range table:target-range-address="IER.A8:IER.W357"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20-07-14T14:43:03Z</dc:date>
    <meta:print-date>2016-09-21T00:26:31Z</meta:print-date>
  </office:meta>
</office:document-meta>
</file>